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2" svg:font-family="Arial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67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021cm"/>
    </style:style>
    <style:style style:name="co12" style:family="table-column">
      <style:table-column-properties fo:break-before="auto" style:column-width="8.523cm"/>
    </style:style>
    <style:style style:name="co13" style:family="table-column">
      <style:table-column-properties fo:break-before="auto" style:column-width="6.045cm"/>
    </style:style>
    <style:style style:name="co14" style:family="table-column">
      <style:table-column-properties fo:break-before="auto" style:column-width="4.519cm"/>
    </style:style>
    <style:style style:name="co15" style:family="table-column">
      <style:table-column-properties fo:break-before="auto" style:column-width="8.047cm"/>
    </style:style>
    <style:style style:name="co16" style:family="table-column">
      <style:table-column-properties fo:break-before="auto" style:column-width="7.796cm"/>
    </style:style>
    <style:style style:name="co17" style:family="table-column">
      <style:table-column-properties fo:break-before="auto" style:column-width="9.906cm"/>
    </style:style>
    <style:style style:name="co18" style:family="table-column">
      <style:table-column-properties fo:break-before="auto" style:column-width="21.094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8.583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3.321cm"/>
    </style:style>
    <style:style style:name="co26" style:family="table-column">
      <style:table-column-properties fo:break-before="auto" style:column-width="9.23cm"/>
    </style:style>
    <style:style style:name="co27" style:family="table-column">
      <style:table-column-properties fo:break-before="auto" style:column-width="2.10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6.475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b2b2b2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oc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wrap-option="wrap" fo:border="0.002cm solid #000000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Excel_20_Built-in_20_Normal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oc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="0.002cm solid #000000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fo:font-weight="normal" style:font-size-asian="10pt" style:language-asian="en" style:country-asian="US" style:font-weight-asian="normal" style:font-name-complex="Lucida Sans" style:font-size-complex="10pt" style:language-complex="en" style:country-complex="US" style:font-weight-complex="normal"/>
    </style:style>
    <style:style style:name="ce16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6">
      <style:table-cell-properties fo:border="0.002cm solid #000000"/>
      <style:text-properties style:use-window-font-color="true" style:text-outline="false" style:text-line-through-style="none" style:font-name="Arial" fo:font-size="10pt" fo:language="oc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map style:condition="cell-content()=0" style:apply-style-name="Sans_20_nom1" style:base-cell-address="'Ressources OstauGascon Consolida'.R2"/>
      <style:map style:condition="cell-content()=1" style:apply-style-name="Sans_20_nom2" style:base-cell-address="'Ressources OstauGascon Consolida'.R2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order="0.002cm solid #00000a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a"/>
      <style:text-properties style:use-window-font-color="true" style:text-outline="false" style:text-line-through-style="none" style:font-name="Arial" fo:font-size="10pt" fo:language="oc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0.002cm solid #00000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a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a"/>
      <style:text-properties style:use-window-font-color="true" style:text-outline="false" style:text-line-through-style="none" style:font-name="Arial" fo:font-size="10pt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6">
      <style:table-cell-properties fo:border="0.002cm solid #00000a"/>
      <style:text-properties style:use-window-font-color="true" style:text-outline="false" style:text-line-through-style="none" style:font-name="Arial" fo:font-size="10pt" fo:language="oc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ackground-color="#ffff00"/>
    </style:style>
    <style:style style:name="ce32" style:family="table-cell" style:parent-style-name="Excel_20_Built-in_20_Normal" style:data-style-name="N8000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position="50% 100%" style:font-name="Arial2" fo:font-size="10pt" fo:language="en" fo:country="US" fo:font-weight="bold" style:font-name-asian="Arial" style:font-size-asian="10pt" style:font-weight-asian="bold" style:font-size-complex="6.80000019073486pt" style:font-weight-complex="bold"/>
    </style:style>
    <style:style style:name="T2" style:family="text">
      <style:text-properties fo:font-size="12pt" fo:language="oc" fo:country="FR" fo:font-weight="bold" style:font-size-asian="12pt" style:font-weight-asian="bold" style:font-size-complex="6.80000019073486pt" style:font-weight-complex="bold"/>
    </style:style>
    <style:style style:name="T3" style:family="text">
      <style:text-properties fo:color="#222222" style:font-name="Open Sans" fo:font-size="13.5pt" fo:language="en" fo:country="US" style:font-size-asian="13.5pt" style:font-size-complex="7.69999980926514pt"/>
    </style:style>
    <style:style style:name="T4" style:family="text">
      <style:text-properties fo:font-size="12pt" fo:language="oc" fo:country="FR" fo:font-style="italic" style:font-size-asian="12pt" style:font-style-asian="italic" style:font-size-complex="6.80000019073486pt" style:font-style-complex="italic"/>
    </style:style>
    <style:style style:name="T5" style:family="text">
      <style:text-properties style:font-name="Segoe UI Symbol" fo:font-size="12pt" fo:language="oc" fo:country="FR" style:font-size-asian="12pt" style:font-size-complex="6.80000019073486pt"/>
    </style:style>
  </office:automatic-styles>
  <office:body>
    <office:spreadsheet>
      <table:table table:name="Ressources OstauGascon Consolid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9" office:value-type="string">
            <text:p>Auteur</text:p>
          </table:table-cell>
          <table:table-cell table:style-name="ce9" office:value-type="string">
            <text:p>Cote</text:p>
          </table:table-cell>
          <table:table-cell table:style-name="ce9" office:value-type="string">
            <text:p>Code-barres</text:p>
          </table:table-cell>
          <table:table-cell table:style-name="ce9" office:value-type="string">
            <text:p>Support</text:p>
          </table:table-cell>
          <table:table-cell table:style-name="ce15" office:value-type="string">
            <text:p>Editeur</text:p>
          </table:table-cell>
          <table:table-cell table:style-name="ce15" office:value-type="string">
            <text:p>Collection</text:p>
          </table:table-cell>
          <table:table-cell table:style-name="ce15" office:value-type="string">
            <text:p>Année, lieu</text:p>
          </table:table-cell>
          <table:table-cell table:style-name="ce15" office:value-type="string">
            <text:p>ISBN</text:p>
          </table:table-cell>
          <table:table-cell table:style-name="ce15" office:value-type="string">
            <text:p>Langue(s)</text:p>
          </table:table-cell>
          <table:table-cell table:style-name="ce15" office:value-type="string">
            <text:p>Catégorie</text:p>
          </table:table-cell>
          <table:table-cell table:style-name="ce15" office:value-type="string">
            <text:p>Prix neuf</text:p>
          </table:table-cell>
          <table:table-cell table:style-name="ce15" office:value-type="string">
            <text:p>Propriétaire</text:p>
          </table:table-cell>
          <table:table-cell table:style-name="ce15" office:value-type="string">
            <text:p>ANNEE</text:p>
          </table:table-cell>
          <table:table-cell table:style-name="ce15" office:value-type="string">
            <text:p>OBSERVATION</text:p>
          </table:table-cell>
          <table:table-cell table:style-name="ce15" office:value-type="string">
            <text:p>DIVERS</text:p>
          </table:table-cell>
          <table:table-cell table:style-name="ce9" office:value-type="string">
            <text:p>Origine</text:p>
          </table:table-cell>
          <table:table-cell table:style-name="ce19" office:value-type="string">
            <text:p>Doublons Titre</text:p>
          </table:table-cell>
          <table:table-cell table:style-name="ce21"/>
        </table:table-row>
        <table:table-row table:style-name="ro2">
          <table:table-cell table:style-name="ce2" office:value-type="string">
            <text:p>100 SOMMETS</text:p>
          </table:table-cell>
          <table:table-cell table:style-name="ce10" office:value-type="string">
            <text:p>F LABANDE</text:p>
          </table:table-cell>
          <table:table-cell table:style-name="ce10" table:number-columns-repeated="3"/>
          <table:table-cell table:style-name="ce10" office:value-type="string">
            <text:p>ARTHAUD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2" office:value-type="string">
            <text:p>1940 L AIGUAT <text:s text:c="5"/>LES INONDATIONS DE 1940</text:p>
          </table:table-cell>
          <table:table-cell table:style-name="ce10" office:value-type="string">
            <text:p>BEATTLE GUAL</text:p>
          </table:table-cell>
          <table:table-cell table:style-name="ce10" table:number-columns-repeated="3"/>
          <table:table-cell table:style-name="ce10" office:value-type="string">
            <text:p>REVUE TERRA NOSTRA N°42</text:p>
          </table:table-cell>
          <table:table-cell table:style-name="ce10" table:number-columns-repeated="7"/>
          <table:table-cell table:style-name="ce10" office:value-type="float" office:value="1990">
            <text:p>1990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200 devinetas</text:p>
            <text:p>Deux cents devinettes en pays d’Oc</text:p>
          </table:table-cell>
          <table:table-cell table:style-name="ce11" office:value-type="string">
            <text:p>Dambielle Onorat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Letras d’Òc</text:p>
          </table:table-cell>
          <table:table-cell table:style-name="ce11"/>
          <table:table-cell table:style-name="ce11" office:value-type="string">
            <text:p>2009,</text:p>
            <text:p>Pau (64)</text:p>
          </table:table-cell>
          <table:table-cell table:style-name="ce11" office:value-type="string">
            <text:p>978-2-916718-13-2</text:p>
          </table:table-cell>
          <table:table-cell table:style-name="ce11" office:value-type="string">
            <text:p>Occitan</text:p>
            <text:p>Français</text:p>
          </table:table-cell>
          <table:table-cell table:style-name="ce11" office:value-type="string">
            <text:p>Devinettes</text:p>
          </table:table-cell>
          <table:table-cell table:style-name="ce18" office:value-type="currency" office:currency="EUR" office:value="12">
            <text:p>12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])&gt;1" office:value-type="boolean" office:boolean-value="false">
            <text:p>FAUX</text:p>
          </table:table-cell>
          <table:table-cell/>
        </table:table-row>
        <table:table-row table:style-name="ro4">
          <table:table-cell table:style-name="ce3" office:value-type="string">
            <text:p>2<text:span text:style-name="T1">ème</text:span> série de proverbes, dictons et locutions en gascon montagnard receuillis en Bigorre et Comminges</text:p>
          </table:table-cell>
          <table:table-cell table:style-name="ce11" office:value-type="string">
            <text:p>Bernat Eugène (Abbé)</text:p>
          </table:table-cell>
          <table:table-cell table:style-name="ce10" table:number-columns-repeated="2"/>
          <table:table-cell table:style-name="ce13" table:number-columns-repeated="3"/>
          <table:table-cell table:style-name="ce13" office:value-type="string">
            <text:p>1975, Tarbes (65)</text:p>
          </table:table-cell>
          <table:table-cell table:style-name="ce13"/>
          <table:table-cell table:style-name="ce11" office:value-type="string">
            <text:p>Occitan</text:p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70 clés pour la formation de l'occitan de Gascogne</text:p>
          </table:table-cell>
          <table:table-cell table:style-name="ce12" office:value-type="string">
            <text:p>Michel Grosclaude</text:p>
          </table:table-cell>
          <table:table-cell table:style-name="ce12" office:value-type="string">
            <text:p>G 447.7 GRO</text:p>
          </table:table-cell>
          <table:table-cell table:style-name="ce12" office:value-type="string">
            <text:p>38416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70 clés pour la formation de l'occitan de Gascogne</text:p>
          </table:table-cell>
          <table:table-cell table:style-name="ce5" office:value-type="string">
            <text:p>Grosclaude, Michel</text:p>
          </table:table-cell>
          <table:table-cell table:style-name="ce5" office:value-type="string">
            <text:p>G 447.7 GRO</text:p>
          </table:table-cell>
          <table:table-cell table:style-name="ce5" office:value-type="string">
            <text:p>384168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7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70 clés pour la formation de l’occitan de Gascogne</text:p>
          </table:table-cell>
          <table:table-cell table:style-name="ce11" office:value-type="string">
            <text:p>Grosclaude Michel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  <text:p>La Civada</text:p>
          </table:table-cell>
          <table:table-cell table:style-name="ce11"/>
          <table:table-cell table:style-name="ce11" office:value-type="string">
            <text:p>2000,</text:p>
            <text:p>Pau (64)</text:p>
          </table:table-cell>
          <table:table-cell table:style-name="ce11" office:value-type="string">
            <text:p>2-86866-022-3</text:p>
            <text:p>2-905210-05-2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1">
            <text:p>11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A costat del vent</text:p>
          </table:table-cell>
          <table:table-cell table:style-name="ce11" office:value-type="string">
            <text:p>Rapin Christian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Associacion pel Desvolopament de l’Escrich Occitan</text:p>
          </table:table-cell>
          <table:table-cell table:style-name="ce11"/>
          <table:table-cell table:style-name="ce11" office:value-type="string">
            <text:p>2003</text:p>
            <text:p>Saint-Sulpice (81)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3"/>
          <table:table-cell table:style-name="ce18" office:value-type="currency" office:currency="EUR" office:value="6.1">
            <text:p>6,1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 fònts mescladas</text:p>
          </table:table-cell>
          <table:table-cell table:style-name="ce12"/>
          <table:table-cell table:style-name="ce12" office:value-type="string">
            <text:p>G 849 AFO</text:p>
          </table:table-cell>
          <table:table-cell table:style-name="ce12" office:value-type="string">
            <text:p>24553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71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 hum de calhau</text:p>
          </table:table-cell>
          <table:table-cell table:style-name="ce12"/>
          <table:table-cell table:style-name="ce12" office:value-type="string">
            <text:p>G 447.7 GUI</text:p>
          </table:table-cell>
          <table:table-cell table:style-name="ce12" office:value-type="string">
            <text:p>3841690071</text:p>
          </table:table-cell>
          <table:table-cell table:style-name="ce12" office:value-type="string">
            <text:p>l-Livre CD - DVD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A hum de calhau</text:p>
          </table:table-cell>
          <table:table-cell table:style-name="ce12"/>
          <table:table-cell table:style-name="ce12" office:value-type="string">
            <text:p>G 447.7 GUI</text:p>
          </table:table-cell>
          <table:table-cell table:style-name="ce12" office:value-type="string">
            <text:p>3841710071</text:p>
          </table:table-cell>
          <table:table-cell table:style-name="ce12" office:value-type="string">
            <text:p>l-Livre CD - DVD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A hum de calhau</text:p>
          </table:table-cell>
          <table:table-cell table:style-name="ce5"/>
          <table:table-cell table:style-name="ce5" office:value-type="string">
            <text:p>G 447.7 GUI</text:p>
          </table:table-cell>
          <table:table-cell table:style-name="ce5" office:value-type="string">
            <text:p>3841690071</text:p>
          </table:table-cell>
          <table:table-cell table:style-name="ce5" office:value-type="string">
            <text:p>Livre CD - DVD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A hum de calhau</text:p>
          </table:table-cell>
          <table:table-cell table:style-name="ce5"/>
          <table:table-cell table:style-name="ce5" office:value-type="string">
            <text:p>G 447.7 GUI</text:p>
          </table:table-cell>
          <table:table-cell table:style-name="ce5" office:value-type="string">
            <text:p>3841710071</text:p>
          </table:table-cell>
          <table:table-cell table:style-name="ce5" office:value-type="string">
            <text:p>Livre CD - DVD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A la claror de l'auba</text:p>
          </table:table-cell>
          <table:table-cell table:style-name="ce12" office:value-type="string">
            <text:p>Jean Setze</text:p>
          </table:table-cell>
          <table:table-cell table:style-name="ce12" office:value-type="string">
            <text:p>G 841 SET</text:p>
          </table:table-cell>
          <table:table-cell table:style-name="ce12" office:value-type="string">
            <text:p>24710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 ma lengo mairalo</text:p>
          </table:table-cell>
          <table:table-cell table:style-name="ce12" office:value-type="string">
            <text:p>Augustin Quercy</text:p>
          </table:table-cell>
          <table:table-cell table:style-name="ce12" office:value-type="string">
            <text:p>G 841 QUE</text:p>
          </table:table-cell>
          <table:table-cell table:style-name="ce12" office:value-type="string">
            <text:p>14973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 travers camps</text:p>
          </table:table-cell>
          <table:table-cell table:style-name="ce12" office:value-type="string">
            <text:p>Henri Mouly</text:p>
          </table:table-cell>
          <table:table-cell table:style-name="ce12" office:value-type="string">
            <text:p>G 841 MOU</text:p>
          </table:table-cell>
          <table:table-cell table:style-name="ce12" office:value-type="string">
            <text:p>24602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AICI ET ARA <text:s text:c="2"/>LES TEMPS DES DESILLUSIONS</text:p>
          </table:table-cell>
          <table:table-cell table:style-name="ce10" table:number-columns-repeated="12"/>
          <table:table-cell table:style-name="ce10" office:value-type="float" office:value="1982">
            <text:p>1982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ALTITUDE <text:s/>N° 48 <text:s/>49 <text:s text:c="2"/>53</text:p>
          </table:table-cell>
          <table:table-cell table:style-name="ce10" office:value-type="string">
            <text:p>GPHM</text:p>
          </table:table-cell>
          <table:table-cell table:style-name="ce10" table:number-columns-repeated="11"/>
          <table:table-cell table:style-name="ce6" office:value-type="string">
            <text:p>1975 1977 1988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ALTITUDE <text:s/>N°45 <text:s/>47 <text:s/>51 <text:s/>54</text:p>
          </table:table-cell>
          <table:table-cell table:style-name="ce10" office:value-type="string">
            <text:p>GPHM</text:p>
          </table:table-cell>
          <table:table-cell table:style-name="ce10" table:number-columns-repeated="11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nthologie de la poésie religieuse occitane</text:p>
          </table:table-cell>
          <table:table-cell table:style-name="ce12" office:value-type="string">
            <text:p>Jean Larzac</text:p>
          </table:table-cell>
          <table:table-cell table:style-name="ce12" office:value-type="string">
            <text:p>G 841 LAR</text:p>
          </table:table-cell>
          <table:table-cell table:style-name="ce12" office:value-type="string">
            <text:p>18543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ntologia de la nova cançon occitana</text:p>
          </table:table-cell>
          <table:table-cell table:style-name="ce12"/>
          <table:table-cell table:style-name="ce12" office:value-type="string">
            <text:p>G 784 BAR</text:p>
          </table:table-cell>
          <table:table-cell table:style-name="ce12" office:value-type="string">
            <text:p>07121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rmanac gascon 1985</text:p>
          </table:table-cell>
          <table:table-cell table:style-name="ce12"/>
          <table:table-cell table:style-name="ce12" office:value-type="string">
            <text:p>G 849 INS</text:p>
          </table:table-cell>
          <table:table-cell table:style-name="ce12" office:value-type="string">
            <text:p>06875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0 d’été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Atau que’s ditz  !</text:p>
          </table:table-cell>
          <table:table-cell table:style-name="ce11" office:value-type="string">
            <text:p>Comitat dera Lenga (Comité d’Études Gascon de la Langue Occitane)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G 65</text:p>
          </table:table-cell>
          <table:table-cell table:style-name="ce13"/>
          <table:table-cell table:style-name="ce13" office:value-type="string">
            <text:p>1998,</text:p>
            <text:p>Soues (65)</text:p>
          </table:table-cell>
          <table:table-cell table:style-name="ce13"/>
          <table:table-cell table:style-name="ce11" office:value-type="string">
            <text:p>Français /</text:p>
            <text:p>Occitan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Au país de la gata blanca</text:p>
          </table:table-cell>
          <table:table-cell table:style-name="ce11" office:value-type="string">
            <text:p>Perbòsc Antonin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amina</text:p>
          </table:table-cell>
          <table:table-cell table:style-name="ce11"/>
          <table:table-cell table:style-name="ce11" office:value-type="string">
            <text:p>2013,</text:p>
            <text:p>Pau (64)</text:p>
          </table:table-cell>
          <table:table-cell table:style-name="ce11" office:value-type="string">
            <text:p>978-2-916718-46-0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s </text:p>
            <text:p>Collectages</text:p>
          </table:table-cell>
          <table:table-cell table:style-name="ce18" office:value-type="currency" office:currency="EUR" office:value="24">
            <text:p>24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AU PAYS DES ISARDS</text:p>
          </table:table-cell>
          <table:table-cell table:style-name="ce10" office:value-type="string">
            <text:p>UN DES 5 FRERES CADIER</text:p>
          </table:table-cell>
          <table:table-cell table:style-name="ce10" table:number-columns-repeated="3"/>
          <table:table-cell table:style-name="ce10" office:value-type="string">
            <text:p>AMIS DU LIVREPYRENEES </text:p>
          </table:table-cell>
          <table:table-cell table:style-name="ce10" table:number-columns-repeated="7"/>
          <table:table-cell table:style-name="ce10" office:value-type="string">
            <text:p>1968 1969</text:p>
          </table:table-cell>
          <table:table-cell table:style-name="ce10" office:value-type="string">
            <text:p>2 VOLUMES</text:p>
          </table:table-cell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Auch</text:p>
          </table:table-cell>
          <table:table-cell table:style-name="ce11" office:value-type="string">
            <text:p>Mesplé Paul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Nouvelles Éditions Latines</text:p>
          </table:table-cell>
          <table:table-cell table:style-name="ce13"/>
          <table:table-cell table:style-name="ce13" office:value-type="string">
            <text:p>????, Bellegarde (01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Auròsts</text:p>
          </table:table-cell>
          <table:table-cell table:style-name="ce12" office:value-type="string">
            <text:p><text:s/>Maria Blanga</text:p>
          </table:table-cell>
          <table:table-cell table:style-name="ce12" office:value-type="string">
            <text:p>G 393 MAR</text:p>
          </table:table-cell>
          <table:table-cell table:style-name="ce12" office:value-type="string">
            <text:p>38416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Auròsts</text:p>
          </table:table-cell>
          <table:table-cell table:style-name="ce5" office:value-type="string">
            <text:p>Maria Blanga (1765-1849)</text:p>
          </table:table-cell>
          <table:table-cell table:style-name="ce5" office:value-type="string">
            <text:p>G 393 MAR</text:p>
          </table:table-cell>
          <table:table-cell table:style-name="ce5" office:value-type="string">
            <text:p>384162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2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AUSETHS</text:p>
          </table:table-cell>
          <table:table-cell table:style-name="ce10" office:value-type="string">
            <text:p>F BEIGBEDER</text:p>
          </table:table-cell>
          <table:table-cell table:style-name="ce10" table:number-columns-repeated="3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1986">
            <text:p>1986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Ausèths</text:p>
          </table:table-cell>
          <table:table-cell table:style-name="ce11" office:value-type="string">
            <text:p>Beigbeder Franci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  <text:p>Nosauts de Bigòrra</text:p>
          </table:table-cell>
          <table:table-cell table:style-name="ce11"/>
          <table:table-cell table:style-name="ce11" office:value-type="string">
            <text:p>1986, </text:p>
            <text:p>Denguin (64)</text:p>
          </table:table-cell>
          <table:table-cell table:style-name="ce11" office:value-type="string">
            <text:p>2-86866-002-9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Lexique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AUTOUR DU MONT VISO</text:p>
          </table:table-cell>
          <table:table-cell table:style-name="ce10" office:value-type="string">
            <text:p>H GENTIL</text:p>
          </table:table-cell>
          <table:table-cell table:style-name="ce10" table:number-columns-repeated="3"/>
          <table:table-cell table:style-name="ce10" office:value-type="string">
            <text:p>OPHRYS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ALTORO <text:s/>MONTAGNES DE LUMIERE</text:p>
          </table:table-cell>
          <table:table-cell table:style-name="ce10" office:value-type="string">
            <text:p>AUDOUBERT</text:p>
          </table:table-cell>
          <table:table-cell table:style-name="ce10" table:number-columns-repeated="3"/>
          <table:table-cell table:style-name="ce10" office:value-type="string">
            <text:p>ARTHAUD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EARN </text:p>
          </table:table-cell>
          <table:table-cell table:style-name="ce10" office:value-type="string">
            <text:p>MICHEL GROSCLAUDE</text:p>
          </table:table-cell>
          <table:table-cell table:style-name="ce10" table:number-columns-repeated="3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EARN <text:s text:c="2"/>II</text:p>
          </table:table-cell>
          <table:table-cell table:style-name="ce10" table:number-columns-repeated="12"/>
          <table:table-cell table:style-name="ce10" office:value-type="float" office:value="1981">
            <text:p>1981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ELINA <text:s/>POEMA DE TRES CANTAS</text:p>
          </table:table-cell>
          <table:table-cell table:style-name="ce10" office:value-type="string">
            <text:p>MIQUEU CAMELAT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62">
            <text:p>1962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ELLAUD DE LA BELLAUDIERE <text:s/>POETE 16 EME SIECLE</text:p>
          </table:table-cell>
          <table:table-cell table:style-name="ce10" office:value-type="string">
            <text:p>A BRUN</text:p>
          </table:table-cell>
          <table:table-cell table:style-name="ce10" table:number-columns-repeated="3"/>
          <table:table-cell table:style-name="ce10" office:value-type="string">
            <text:p>FACULTE DES LETTRES D AIX</text:p>
          </table:table-cell>
          <table:table-cell table:style-name="ce10" table:number-columns-repeated="7"/>
          <table:table-cell table:style-name="ce10" office:value-type="string">
            <text:p>?</text:p>
          </table:table-cell>
          <table:table-cell table:style-name="ce6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EZIERS DANS SES VIGNES</text:p>
          </table:table-cell>
          <table:table-cell table:style-name="ce10" office:value-type="string">
            <text:p>MARIE ROUANET</text:p>
          </table:table-cell>
          <table:table-cell table:style-name="ce10" table:number-columns-repeated="3"/>
          <table:table-cell table:style-name="ce10" office:value-type="string">
            <text:p>LOUBATIERES</text:p>
          </table:table-cell>
          <table:table-cell table:style-name="ce10" table:number-columns-repeated="7"/>
          <table:table-cell table:style-name="ce10" office:value-type="float" office:value="1986">
            <text:p>1986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BITE BITANTE</text:p>
          </table:table-cell>
          <table:table-cell table:style-name="ce10" office:value-type="string">
            <text:p>MIQUEU DE CAMELAT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71">
            <text:p>1971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Blind Date</text:p>
          </table:table-cell>
          <table:table-cell table:style-name="ce11" office:value-type="string">
            <text:p>Lavit Jean-Loui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Reclams</text:p>
          </table:table-cell>
          <table:table-cell table:style-name="ce13"/>
          <table:table-cell table:style-name="ce13" office:value-type="string">
            <text:p>2005, Pau (64)</text:p>
          </table:table-cell>
          <table:table-cell table:style-name="ce11" office:value-type="string">
            <text:p>2-909160-39-4</text:p>
          </table:table-cell>
          <table:table-cell table:style-name="ce11" office:value-type="string">
            <text:p>Occitan</text:p>
          </table:table-cell>
          <table:table-cell table:style-name="ce13"/>
          <table:table-cell table:style-name="ce18" office:value-type="currency" office:currency="EUR" office:value="17">
            <text:p>17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Boca clausa, còr</text:p>
          </table:table-cell>
          <table:table-cell table:style-name="ce12" office:value-type="string">
            <text:p>Philippe Gardy</text:p>
          </table:table-cell>
          <table:table-cell table:style-name="ce12" office:value-type="string">
            <text:p>G 841 GAR</text:p>
          </table:table-cell>
          <table:table-cell table:style-name="ce12" office:value-type="string">
            <text:p>24227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Bona hami !</text:p>
          </table:table-cell>
          <table:table-cell table:style-name="ce12" office:value-type="string">
            <text:p>Sofia Laborde</text:p>
          </table:table-cell>
          <table:table-cell table:style-name="ce12" office:value-type="string">
            <text:p>G 641.59 LAB</text:p>
          </table:table-cell>
          <table:table-cell table:style-name="ce12" office:value-type="string">
            <text:p>38414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Vie quotidienne autrefoi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Bona hami !</text:p>
          </table:table-cell>
          <table:table-cell table:style-name="ce5" office:value-type="string">
            <text:p>Laborde, Sofia</text:p>
          </table:table-cell>
          <table:table-cell table:style-name="ce5" office:value-type="string">
            <text:p>G 641.59 LAB</text:p>
          </table:table-cell>
          <table:table-cell table:style-name="ce5" office:value-type="string">
            <text:p>384140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43])&gt;1" office:value-type="boolean" office:boolean-value="true">
            <text:p>VRAI</text:p>
          </table:table-cell>
          <table:table-cell/>
        </table:table-row>
        <table:table-row table:style-name="ro5">
          <table:table-cell table:style-name="ce3" office:value-type="string">
            <text:p>Bulletin 1<text:span text:style-name="T1">er</text:span> trimestre 1998</text:p>
          </table:table-cell>
          <table:table-cell table:style-name="ce11" office:value-type="string">
            <text:p>Société Archéologique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Société Archéologique du Gers</text:p>
          </table:table-cell>
          <table:table-cell table:style-name="ce13"/>
          <table:table-cell table:style-name="ce13" office:value-type="string">
            <text:p>1998, Auch (32)</text:p>
          </table:table-cell>
          <table:table-cell table:style-name="ce11" office:value-type="string">
            <text:p>ISSN 0037-889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4])&gt;1" office:value-type="boolean" office:boolean-value="false">
            <text:p>FAUX</text:p>
          </table:table-cell>
          <table:table-cell/>
        </table:table-row>
        <table:table-row table:style-name="ro5">
          <table:table-cell table:style-name="ce3" office:value-type="string">
            <text:p>Bulletin 1<text:span text:style-name="T1">er</text:span> trimestre 1999</text:p>
          </table:table-cell>
          <table:table-cell table:style-name="ce11" office:value-type="string">
            <text:p>Société Archéologique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Société Archéologique du Gers</text:p>
          </table:table-cell>
          <table:table-cell table:style-name="ce13"/>
          <table:table-cell table:style-name="ce13" office:value-type="string">
            <text:p>1999, Auch (32)</text:p>
          </table:table-cell>
          <table:table-cell table:style-name="ce11" office:value-type="string">
            <text:p>ISSN 0037-889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Bulletin 2ème trimestre 1999</text:p>
          </table:table-cell>
          <table:table-cell table:style-name="ce11" office:value-type="string">
            <text:p>Société Archéologique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Société Archéologique du Gers</text:p>
          </table:table-cell>
          <table:table-cell table:style-name="ce13"/>
          <table:table-cell table:style-name="ce13" office:value-type="string">
            <text:p>1999, Auch (32)</text:p>
          </table:table-cell>
          <table:table-cell table:style-name="ce11" office:value-type="string">
            <text:p>ISSN 0037-889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Bulletin 4ème trimestre 2000</text:p>
          </table:table-cell>
          <table:table-cell table:style-name="ce11" office:value-type="string">
            <text:p>Société Archéologique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Société Archéologique du Gers</text:p>
          </table:table-cell>
          <table:table-cell table:style-name="ce13"/>
          <table:table-cell table:style-name="ce13" office:value-type="string">
            <text:p>2000, Auch (32)</text:p>
          </table:table-cell>
          <table:table-cell table:style-name="ce11" office:value-type="string">
            <text:p>ISSN 0037-889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Butletin n°2 Ivern de 1981-1982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,</text:p>
            <text:p>1981-1982</text:p>
          </table:table-cell>
          <table:table-cell table:style-name="ce13"/>
          <table:table-cell table:style-name="ce11" office:value-type="string">
            <text:p>Occitan 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Ça-i</text:p>
          </table:table-cell>
          <table:table-cell table:style-name="ce11" office:value-type="string">
            <text:p>CAP’ÒC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CANOPÉ Éditions</text:p>
          </table:table-cell>
          <table:table-cell table:style-name="ce11"/>
          <table:table-cell table:style-name="ce11" office:value-type="string">
            <text:p>2015, </text:p>
            <text:p>Bordeaux (33)</text:p>
          </table:table-cell>
          <table:table-cell table:style-name="ce11" office:value-type="string">
            <text:p>978-2-240-03731-2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CAMINANT <text:s text:c="2"/>Poemes et photos </text:p>
          </table:table-cell>
          <table:table-cell table:style-name="ce10" office:value-type="string">
            <text:p>auteurs multiples</text:p>
          </table:table-cell>
          <table:table-cell table:style-name="ce10" table:number-columns-repeated="3"/>
          <table:table-cell table:style-name="ce10" office:value-type="string">
            <text:p>CARDABELLE EDITIONS</text:p>
          </table:table-cell>
          <table:table-cell table:style-name="ce10" table:number-columns-repeated="7"/>
          <table:table-cell table:style-name="ce10" office:value-type="float" office:value="2002">
            <text:p>2002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5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ançons popularas d'Occitania per deman</text:p>
          </table:table-cell>
          <table:table-cell table:style-name="ce12"/>
          <table:table-cell table:style-name="ce12" office:value-type="string">
            <text:p>G 784.4 CAU</text:p>
          </table:table-cell>
          <table:table-cell table:style-name="ce12" office:value-type="string">
            <text:p>04951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5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CANCOUS CAUSIDAS</text:p>
          </table:table-cell>
          <table:table-cell table:style-name="ce10" office:value-type="string">
            <text:p>VICTOR GELU</text:p>
          </table:table-cell>
          <table:table-cell table:style-name="ce10" table:number-columns-repeated="3"/>
          <table:table-cell table:style-name="ce10" office:value-type="string">
            <text:p>CEO MONTPELLIER</text:p>
          </table:table-cell>
          <table:table-cell table:style-name="ce10" table:number-columns-repeated="7"/>
          <table:table-cell table:style-name="ce10" office:value-type="float" office:value="1972">
            <text:p>1972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5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CANTEM LA FE</text:p>
          </table:table-cell>
          <table:table-cell table:style-name="ce6" office:value-type="string">
            <text:p>JOAN DE GRANGER JOAN BAPTISTA DE LARDOEYT</text:p>
          </table:table-cell>
          <table:table-cell table:style-name="ce10" table:number-columns-repeated="3"/>
          <table:table-cell table:style-name="ce10" office:value-type="string">
            <text:p>IPA PAU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5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apvath las lanas de Gasconha</text:p>
          </table:table-cell>
          <table:table-cell table:style-name="ce12" office:value-type="string">
            <text:p>Amedèu Baris</text:p>
          </table:table-cell>
          <table:table-cell table:style-name="ce12" office:value-type="string">
            <text:p>G 843 BAR</text:p>
          </table:table-cell>
          <table:table-cell table:style-name="ce12" office:value-type="string">
            <text:p>38417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5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apvath las lanas de Gasconha</text:p>
          </table:table-cell>
          <table:table-cell table:style-name="ce5" office:value-type="string">
            <text:p>Baris, Amedèu (1931-....)</text:p>
          </table:table-cell>
          <table:table-cell table:style-name="ce5" office:value-type="string">
            <text:p>G 843 BAR</text:p>
          </table:table-cell>
          <table:table-cell table:style-name="ce5" office:value-type="string">
            <text:p>384175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1" office:value-type="string">
            <text:p>Collection Terra Incognita n°6</text:p>
          </table:table-cell>
          <table:table-cell table:style-name="ce11" table:number-columns-repeated="9"/>
          <table:table-cell table:style-name="ce10" office:value-type="string">
            <text:p>Livre BDP2'</text:p>
          </table:table-cell>
          <table:table-cell table:style-name="ce20" table:formula="of:=COUNTIF([.$A$2:.$A$3000];[.A5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AROUX ESCALADES</text:p>
          </table:table-cell>
          <table:table-cell table:style-name="ce10" office:value-type="string">
            <text:p>FFM</text:p>
          </table:table-cell>
          <table:table-cell table:style-name="ce10" table:number-columns-repeated="11"/>
          <table:table-cell table:style-name="ce10" office:value-type="float" office:value="1991">
            <text:p>1991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5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Cathares, les forteresses de l’hérésie</text:p>
          </table:table-cell>
          <table:table-cell table:style-name="ce11" office:value-type="string">
            <text:p>Pyrénées Magazine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Milan Presse</text:p>
          </table:table-cell>
          <table:table-cell table:style-name="ce13"/>
          <table:table-cell table:style-name="ce13" office:value-type="string">
            <text:p>2002, </text:p>
            <text:p>Barcelone (Espagne)</text:p>
          </table:table-cell>
          <table:table-cell table:style-name="ce13" table:number-columns-repeated="3"/>
          <table:table-cell table:style-name="ce18" office:value-type="currency" office:currency="EUR" office:value="5.8">
            <text:p>5,8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57])&gt;1" office:value-type="boolean" office:boolean-value="false">
            <text:p>FAUX</text:p>
          </table:table-cell>
          <table:table-cell/>
        </table:table-row>
        <table:table-row table:style-name="ro6">
          <table:table-cell table:style-name="ce6" office:value-type="string">
            <text:p>CAUTERETS <text:s/>ESCALADE EN TETE</text:p>
          </table:table-cell>
          <table:table-cell table:style-name="ce10" office:value-type="string">
            <text:p>PATRICK DUPOUEY ?</text:p>
          </table:table-cell>
          <table:table-cell table:style-name="ce10" table:number-columns-repeated="3"/>
          <table:table-cell table:style-name="ce6" office:value-type="string">
            <text:p>GUIDE DE L ESCALADE AU PONT D ESPAGNE IMPRIMERIE DES 3 B 65 AUREILHAN</text:p>
          </table:table-cell>
          <table:table-cell table:style-name="ce10" table:number-columns-repeated="7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5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eux de Gascogne</text:p>
          </table:table-cell>
          <table:table-cell table:style-name="ce12" office:value-type="string">
            <text:p>Raymond Escholier</text:p>
          </table:table-cell>
          <table:table-cell table:style-name="ce12" office:value-type="string">
            <text:p>G 390 ESC</text:p>
          </table:table-cell>
          <table:table-cell table:style-name="ce12" office:value-type="string">
            <text:p>38532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5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eux de Gascogne</text:p>
          </table:table-cell>
          <table:table-cell table:style-name="ce5" office:value-type="string">
            <text:p>Escholier, Raymond (1882-1971)</text:p>
          </table:table-cell>
          <table:table-cell table:style-name="ce5" office:value-type="string">
            <text:p>G 390 ESC</text:p>
          </table:table-cell>
          <table:table-cell table:style-name="ce5" office:value-type="string">
            <text:p>385321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6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HAINE DU MONT BLANC <text:s/>TI</text:p>
          </table:table-cell>
          <table:table-cell table:style-name="ce10" office:value-type="string">
            <text:p>GUIDE VALLOT FRANCOIS LABODE GHM</text:p>
          </table:table-cell>
          <table:table-cell table:style-name="ce10" table:number-columns-repeated="3"/>
          <table:table-cell table:style-name="ce10" office:value-type="string">
            <text:p>ARTHAUD 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6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CHAINE DU MONT BLANC <text:s/>TII</text:p>
          </table:table-cell>
          <table:table-cell table:style-name="ce10" office:value-type="string">
            <text:p>GUIDE VALLOT FRANCOIS LABODE GHM</text:p>
          </table:table-cell>
          <table:table-cell table:style-name="ce10" table:number-columns-repeated="3"/>
          <table:table-cell table:style-name="ce10" office:value-type="string">
            <text:p>ARTHAUD 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6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hampeiradas</text:p>
          </table:table-cell>
          <table:table-cell table:style-name="ce12" office:value-type="string">
            <text:p>Jean Roux</text:p>
          </table:table-cell>
          <table:table-cell table:style-name="ce12" office:value-type="string">
            <text:p>G 849 ROS</text:p>
          </table:table-cell>
          <table:table-cell table:style-name="ce12" office:value-type="string">
            <text:p>27405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6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m la gèira a las pèiras de la nueit</text:p>
          </table:table-cell>
          <table:table-cell table:style-name="ce12" office:value-type="string">
            <text:p>Marcel Abbadie</text:p>
          </table:table-cell>
          <table:table-cell table:style-name="ce12" office:value-type="string">
            <text:p>G 841 ABB</text:p>
          </table:table-cell>
          <table:table-cell table:style-name="ce12" office:value-type="string">
            <text:p>38413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Collection Langues de France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6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m la gèira a las pèiras de la nueit</text:p>
          </table:table-cell>
          <table:table-cell table:style-name="ce5" office:value-type="string">
            <text:p>Abbadie, Marcel</text:p>
          </table:table-cell>
          <table:table-cell table:style-name="ce5" office:value-type="string">
            <text:p>G 841 ABB</text:p>
          </table:table-cell>
          <table:table-cell table:style-name="ce5" office:value-type="string">
            <text:p>384139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65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Comptinas</text:p>
          </table:table-cell>
          <table:table-cell table:style-name="ce11" office:value-type="string">
            <text:p>COMPTINAS TRADICIONAUS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10, </text:p>
            <text:p>Bordeaux (33)</text:p>
          </table:table-cell>
          <table:table-cell table:style-name="ce11" office:value-type="string">
            <text:p>978-2-86617-588-7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6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Connaître le Gers</text:p>
          </table:table-cell>
          <table:table-cell table:style-name="ce11" office:value-type="string">
            <text:p>Courtès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ud Ouest</text:p>
          </table:table-cell>
          <table:table-cell table:style-name="ce11"/>
          <table:table-cell table:style-name="ce11" office:value-type="string">
            <text:p>1990,</text:p>
            <text:p>Luçon (85)</text:p>
          </table:table-cell>
          <table:table-cell table:style-name="ce11" office:value-type="string">
            <text:p>2-90598-366-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6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es</text:p>
          </table:table-cell>
          <table:table-cell table:style-name="ce12" office:value-type="string">
            <text:p>Félix Arnaudin</text:p>
          </table:table-cell>
          <table:table-cell table:style-name="ce12" office:value-type="string">
            <text:p>G 398.2 ARN</text:p>
          </table:table-cell>
          <table:table-cell table:style-name="ce12" office:value-type="string">
            <text:p>38416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6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ntes</text:p>
          </table:table-cell>
          <table:table-cell table:style-name="ce5" office:value-type="string">
            <text:p>Arnaudin, Félix</text:p>
          </table:table-cell>
          <table:table-cell table:style-name="ce5" office:value-type="string">
            <text:p>G 398.2 ARN</text:p>
          </table:table-cell>
          <table:table-cell table:style-name="ce5" office:value-type="string">
            <text:p>384163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1" office:value-type="string">
            <text:p>saga des Princes de Gascogne</text:p>
          </table:table-cell>
          <table:table-cell table:style-name="ce11" table:number-columns-repeated="9"/>
          <table:table-cell table:style-name="ce10" office:value-type="string">
            <text:p>Livre BDP2'</text:p>
          </table:table-cell>
          <table:table-cell table:style-name="ce20" table:formula="of:=COUNTIF([.$A$2:.$A$3000];[.A6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Contes atal</text:p>
          </table:table-cell>
          <table:table-cell table:style-name="ce12" office:value-type="string">
            <text:p>Antonin Perbosc</text:p>
          </table:table-cell>
          <table:table-cell table:style-name="ce12" office:value-type="string">
            <text:p>G 398.2 PER</text:p>
          </table:table-cell>
          <table:table-cell table:style-name="ce12" office:value-type="string">
            <text:p>3841580071</text:p>
          </table:table-cell>
          <table:table-cell table:style-name="ce12" office:value-type="string">
            <text:p>l-Livre CD - DVD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7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ntes atal</text:p>
          </table:table-cell>
          <table:table-cell table:style-name="ce5" office:value-type="string">
            <text:p>Perbosc, Antonin (1861-1944)</text:p>
          </table:table-cell>
          <table:table-cell table:style-name="ce5" office:value-type="string">
            <text:p>G 398.2 PER</text:p>
          </table:table-cell>
          <table:table-cell table:style-name="ce5" office:value-type="string">
            <text:p>3841580071</text:p>
          </table:table-cell>
          <table:table-cell table:style-name="ce5" office:value-type="string">
            <text:p>Livre CD - DVD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71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Contes Atal</text:p>
          </table:table-cell>
          <table:table-cell table:style-name="ce11" office:value-type="string">
            <text:p>Perbosc Antonin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Letras d’Òc</text:p>
          </table:table-cell>
          <table:table-cell table:style-name="ce13"/>
          <table:table-cell table:style-name="ce13" office:value-type="string">
            <text:p>2006, Pau (64)</text:p>
          </table:table-cell>
          <table:table-cell table:style-name="ce11" office:value-type="string">
            <text:p>2-916718-01-X</text:p>
            <text:p>978-2-91618-01-9</text:p>
          </table:table-cell>
          <table:table-cell table:style-name="ce11" office:value-type="string">
            <text:p>Occitan</text:p>
          </table:table-cell>
          <table:table-cell table:style-name="ce13"/>
          <table:table-cell table:style-name="ce18" office:value-type="currency" office:currency="EUR" office:value="20">
            <text:p>20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7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D EGASCOGNE <text:s/>( BD)</text:p>
          </table:table-cell>
          <table:table-cell table:style-name="ce10" office:value-type="string">
            <text:p>JF BLADER </text:p>
          </table:table-cell>
          <table:table-cell table:style-name="ce10" table:number-columns-repeated="3"/>
          <table:table-cell table:style-name="ce10" office:value-type="string">
            <text:p>LES HUMANOIDES ASSOCIES</text:p>
          </table:table-cell>
          <table:table-cell table:style-name="ce10" table:number-columns-repeated="9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7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es de Gasconha</text:p>
          </table:table-cell>
          <table:table-cell table:style-name="ce12"/>
          <table:table-cell table:style-name="ce12" office:value-type="string">
            <text:p>G 849 BLA</text:p>
          </table:table-cell>
          <table:table-cell table:style-name="ce12" office:value-type="string">
            <text:p>06128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52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7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DE GASCONHA</text:p>
          </table:table-cell>
          <table:table-cell table:style-name="ce10" office:value-type="string">
            <text:p>J F BLADER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7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DE GASCONHA</text:p>
          </table:table-cell>
          <table:table-cell table:style-name="ce10" office:value-type="string">
            <text:p>J F BLADER</text:p>
          </table:table-cell>
          <table:table-cell table:style-name="ce10" table:number-columns-repeated="3"/>
          <table:table-cell table:style-name="ce10" office:value-type="string">
            <text:p>L OME VERD LO LIBRE OCCITAN</text:p>
          </table:table-cell>
          <table:table-cell table:style-name="ce10" table:number-columns-repeated="7"/>
          <table:table-cell table:style-name="ce10" office:value-type="float" office:value="1966">
            <text:p>196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7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DE L UNIC</text:p>
          </table:table-cell>
          <table:table-cell table:style-name="ce10" office:value-type="string">
            <text:p>PIERRE BEC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7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es de la calandreta</text:p>
          </table:table-cell>
          <table:table-cell table:style-name="ce12" office:value-type="string">
            <text:p>André Lagarde</text:p>
          </table:table-cell>
          <table:table-cell table:style-name="ce12" office:value-type="string">
            <text:p>GAS EC LAG</text:p>
          </table:table-cell>
          <table:table-cell table:style-name="ce12" office:value-type="string">
            <text:p>3841290071</text:p>
          </table:table-cell>
          <table:table-cell table:style-name="ce12" office:value-type="string">
            <text:p>l-Livre CD - DVD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7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ntes de la calandreta</text:p>
          </table:table-cell>
          <table:table-cell table:style-name="ce5" office:value-type="string">
            <text:p>Lagarde, André (1925-....)</text:p>
          </table:table-cell>
          <table:table-cell table:style-name="ce5" office:value-type="string">
            <text:p>GAS EC LAG</text:p>
          </table:table-cell>
          <table:table-cell table:style-name="ce5" office:value-type="string">
            <text:p>3841290071</text:p>
          </table:table-cell>
          <table:table-cell table:style-name="ce5" office:value-type="string">
            <text:p>Livre CD - DVD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7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DEL DRAC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8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CONTES DEL MEU OSTAL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A TOTS <text:s text:c="2"/>IEO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8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CONTES DELS BALSSAS</text:p>
          </table:table-cell>
          <table:table-cell table:style-name="ce10" office:value-type="string">
            <text:p>JOAN BODOU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8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es en vers prouvençaus</text:p>
          </table:table-cell>
          <table:table-cell table:style-name="ce12" office:value-type="string">
            <text:p>Jean de Cabanes</text:p>
          </table:table-cell>
          <table:table-cell table:style-name="ce12" office:value-type="string">
            <text:p>G 398.2 CAB 1</text:p>
          </table:table-cell>
          <table:table-cell table:style-name="ce12" office:value-type="string">
            <text:p>38531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8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Contes en vers prouvençaus</text:p>
          </table:table-cell>
          <table:table-cell table:style-name="ce12" office:value-type="string">
            <text:p>Jean de Cabanes</text:p>
          </table:table-cell>
          <table:table-cell table:style-name="ce12" office:value-type="string">
            <text:p>G 398.2 CAB 2</text:p>
          </table:table-cell>
          <table:table-cell table:style-name="ce12" office:value-type="string">
            <text:p>38531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8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ntes en vers prouvençaus</text:p>
          </table:table-cell>
          <table:table-cell table:style-name="ce5" office:value-type="string">
            <text:p>Cabanes, Jean de (1654-1717)</text:p>
          </table:table-cell>
          <table:table-cell table:style-name="ce5" office:value-type="string">
            <text:p>G 398.2 CAB 1</text:p>
          </table:table-cell>
          <table:table-cell table:style-name="ce5" office:value-type="string">
            <text:p>385318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8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Contes en vers prouvençaus</text:p>
          </table:table-cell>
          <table:table-cell table:style-name="ce5" office:value-type="string">
            <text:p>Cabanes, Jean de (1654-1717)</text:p>
          </table:table-cell>
          <table:table-cell table:style-name="ce5" office:value-type="string">
            <text:p>G 398.2 CAB 2</text:p>
          </table:table-cell>
          <table:table-cell table:style-name="ce5" office:value-type="string">
            <text:p>385319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8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CONTES ESQUIGATS</text:p>
          </table:table-cell>
          <table:table-cell table:style-name="ce10" office:value-type="string">
            <text:p>PIERRE BEC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4">
            <text:p>1984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8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es mai qu'a meitat vertadiers</text:p>
          </table:table-cell>
          <table:table-cell table:style-name="ce12" office:value-type="string">
            <text:p>Joan Vezole</text:p>
          </table:table-cell>
          <table:table-cell table:style-name="ce12" office:value-type="string">
            <text:p>G 398.2 VEZ</text:p>
          </table:table-cell>
          <table:table-cell table:style-name="ce12" office:value-type="string">
            <text:p>24553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8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CONTEURS ET POETES CEVENOLS ET GARDOIS D AUJOURD HUI <text:s/>TEXTE BILINGUE OC FRANCAIS <text:s/>TII</text:p>
          </table:table-cell>
          <table:table-cell table:style-name="ce10" office:value-type="string">
            <text:p>A VIELZEUF</text:p>
          </table:table-cell>
          <table:table-cell table:style-name="ce10" table:number-columns-repeated="3"/>
          <table:table-cell table:style-name="ce10" office:value-type="string">
            <text:p>LIBRAIRIE <text:s/>OCCITANE SALINDRES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8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Contradiccions d'amor</text:p>
          </table:table-cell>
          <table:table-cell table:style-name="ce12" office:value-type="string">
            <text:p>Robert Ruffi</text:p>
          </table:table-cell>
          <table:table-cell table:style-name="ce12" office:value-type="string">
            <text:p>G 849 RUF</text:p>
          </table:table-cell>
          <table:table-cell table:style-name="ce12" office:value-type="string">
            <text:p>24105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9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CORRESPONDANCE DE FREDERIC MISTRAL ET LEON DE BERLUC PERUSSIS</text:p>
          </table:table-cell>
          <table:table-cell table:style-name="ce10" office:value-type="string">
            <text:p>BRUNO DURAND</text:p>
          </table:table-cell>
          <table:table-cell table:style-name="ce10" table:number-columns-repeated="3"/>
          <table:table-cell table:style-name="ce10" office:value-type="string">
            <text:p>EDITION OPHRYS</text:p>
          </table:table-cell>
          <table:table-cell table:style-name="ce10" table:number-columns-repeated="7"/>
          <table:table-cell table:style-name="ce10" office:value-type="float" office:value="1955">
            <text:p>1955</text:p>
          </table:table-cell>
          <table:table-cell table:style-name="ce6" office:value-type="string">
            <text:p>ANNALES DE LA FACULTE D AIX</text:p>
          </table:table-cell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91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6" office:value-type="string">
            <text:p>COUNDES BIARNES</text:p>
          </table:table-cell>
          <table:table-cell table:style-name="ce10" office:value-type="string">
            <text:p>YAN PALAY</text:p>
          </table:table-cell>
          <table:table-cell table:style-name="ce10" table:number-columns-repeated="3"/>
          <table:table-cell table:style-name="ce6" office:value-type="string">
            <text:p>BIBLIOTHEQUE ECOLE GASTON FEBUS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 office:value-type="string">
            <text:p>4EME EDICION</text:p>
          </table:table-cell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9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’étranges demoiselles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16,</text:p>
            <text:p>Toulouse (31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9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DE FUOC AMB DE CENDRE</text:p>
          </table:table-cell>
          <table:table-cell table:style-name="ce10" office:value-type="string">
            <text:p>PESSAMESS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9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e las soritz e deus òmis</text:p>
          </table:table-cell>
          <table:table-cell table:style-name="ce12" office:value-type="string">
            <text:p>John Steinbeck</text:p>
          </table:table-cell>
          <table:table-cell table:style-name="ce12" office:value-type="string">
            <text:p>G 849 STE</text:p>
          </table:table-cell>
          <table:table-cell table:style-name="ce12" office:value-type="string">
            <text:p>38415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9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De las soritz e deus òmis</text:p>
          </table:table-cell>
          <table:table-cell table:style-name="ce5" office:value-type="string">
            <text:p>Steinbeck, John (1902-1968)</text:p>
          </table:table-cell>
          <table:table-cell table:style-name="ce5" office:value-type="string">
            <text:p>G 849 STE</text:p>
          </table:table-cell>
          <table:table-cell table:style-name="ce5" office:value-type="string">
            <text:p>384150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96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De qui ei ?</text:p>
          </table:table-cell>
          <table:table-cell table:style-name="ce11" office:value-type="string">
            <text:p>Raillon Armelle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CANOPÉ Éditions</text:p>
          </table:table-cell>
          <table:table-cell table:style-name="ce11"/>
          <table:table-cell table:style-name="ce11" office:value-type="string">
            <text:p>2014, </text:p>
            <text:p>Bordeaux (33)</text:p>
          </table:table-cell>
          <table:table-cell table:style-name="ce11" office:value-type="string">
            <text:p>978-2-86617-650-1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9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e temps en temps</text:p>
          </table:table-cell>
          <table:table-cell table:style-name="ce12" office:value-type="string">
            <text:p>Michel Chadeuil</text:p>
          </table:table-cell>
          <table:table-cell table:style-name="ce12" office:value-type="string">
            <text:p>G 849 CHA</text:p>
          </table:table-cell>
          <table:table-cell table:style-name="ce12" office:value-type="string">
            <text:p>24227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36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9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DE TEMPS EN TEMPS</text:p>
          </table:table-cell>
          <table:table-cell table:style-name="ce10" office:value-type="string">
            <text:p>MICHEL CHADEUIL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9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DESCOLONISAR L HISTORIA OCCITANA </text:p>
          </table:table-cell>
          <table:table-cell table:style-name="ce10" office:value-type="string">
            <text:p>J LARZAC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0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DICCIONARI <text:s text:c="2"/>FRANCES OCCITAN</text:p>
          </table:table-cell>
          <table:table-cell table:style-name="ce10" office:value-type="string">
            <text:p>JACME TAUPIAC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0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iccionari de rimas</text:p>
          </table:table-cell>
          <table:table-cell table:style-name="ce11" office:value-type="string">
            <text:p>Jean-Marc Leclercq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12,</text:p>
            <text:p>Orthez (64)</text:p>
          </table:table-cell>
          <table:table-cell table:style-name="ce11" office:value-type="string">
            <text:p>978-2-86866-097-8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23.5">
            <text:p>23,5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0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iccionari elementari francés-occitan, occitan-francés (gascon)</text:p>
          </table:table-cell>
          <table:table-cell table:style-name="ce12" office:value-type="string">
            <text:p>Patric Guilhemjoan</text:p>
          </table:table-cell>
          <table:table-cell table:style-name="ce12" office:value-type="string">
            <text:p>G 447.7 GUI</text:p>
          </table:table-cell>
          <table:table-cell table:style-name="ce12" office:value-type="string">
            <text:p>38416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0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Diccionari elementari francés-occitan, occitan-francés (gascon)</text:p>
          </table:table-cell>
          <table:table-cell table:style-name="ce5" office:value-type="string">
            <text:p>Guilhemjoan, Patric</text:p>
          </table:table-cell>
          <table:table-cell table:style-name="ce5" office:value-type="string">
            <text:p>G 447.7 GUI</text:p>
          </table:table-cell>
          <table:table-cell table:style-name="ce5" office:value-type="string">
            <text:p>384164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10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iccionari intermediari occitan-francés (Gasconha)</text:p>
          </table:table-cell>
          <table:table-cell table:style-name="ce12" office:value-type="string">
            <text:p>Patric Guilhemjoan</text:p>
          </table:table-cell>
          <table:table-cell table:style-name="ce12" office:value-type="string">
            <text:p>G 447.7 DIC</text:p>
          </table:table-cell>
          <table:table-cell table:style-name="ce12" office:value-type="string">
            <text:p>38414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0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Diccionari intermediari occitan-francés (Gasconha)</text:p>
          </table:table-cell>
          <table:table-cell table:style-name="ce5" office:value-type="string">
            <text:p>Guilhemjoan, Patric</text:p>
          </table:table-cell>
          <table:table-cell table:style-name="ce5" office:value-type="string">
            <text:p>G 447.7 DIC</text:p>
          </table:table-cell>
          <table:table-cell table:style-name="ce5" office:value-type="string">
            <text:p>384146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10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DICTIONNAIRE ETYMOLOGIQUE <text:s/>NOMS DE FAMILLE GASCONS</text:p>
          </table:table-cell>
          <table:table-cell table:style-name="ce10" office:value-type="string">
            <text:p>M GROSCLAUDE</text:p>
          </table:table-cell>
          <table:table-cell table:style-name="ce10" table:number-columns-repeated="3"/>
          <table:table-cell table:style-name="ce10" office:value-type="string">
            <text:p>RADIO PAIS </text:p>
          </table:table-cell>
          <table:table-cell table:style-name="ce10" table:number-columns-repeated="7"/>
          <table:table-cell table:style-name="ce10" office:value-type="float" office:value="1992">
            <text:p>1992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0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Dictionnaire étymologique des noms de famille gascons</text:p>
          </table:table-cell>
          <table:table-cell table:style-name="ce5" office:value-type="string">
            <text:p>Grosclaude, Michel</text:p>
          </table:table-cell>
          <table:table-cell table:style-name="ce5" office:value-type="string">
            <text:p>G 412 GRO</text:p>
          </table:table-cell>
          <table:table-cell table:style-name="ce5" office:value-type="string">
            <text:p>384161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0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3" office:value-type="string">
            <text:p>Dictionnaire étymologique des noms de famille Gascons</text:p>
          </table:table-cell>
          <table:table-cell table:style-name="ce11" office:value-type="string">
            <text:p>Grosclaude Michel</text:p>
          </table:table-cell>
          <table:table-cell table:style-name="ce10" table:number-columns-repeated="2"/>
          <table:table-cell table:style-name="ce11" office:value-type="string">
            <text:p>2 exemplaires</text:p>
          </table:table-cell>
          <table:table-cell table:style-name="ce11" office:value-type="string">
            <text:p>Per Noste</text:p>
          </table:table-cell>
          <table:table-cell table:style-name="ce11"/>
          <table:table-cell table:style-name="ce11" office:value-type="float" office:value="2003">
            <text:p>2003</text:p>
          </table:table-cell>
          <table:table-cell table:style-name="ce11" office:value-type="string">
            <text:p>2-86866-031-2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25">
            <text:p>25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09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4" office:value-type="string">
            <text:p>Dictionnaire étymologique des noms de famille gascons; suivi de Noms de baptême donnés au Moyen âge en Béarn et en Bigorre</text:p>
          </table:table-cell>
          <table:table-cell table:style-name="ce12" office:value-type="string">
            <text:p>Michel Grosclaude</text:p>
          </table:table-cell>
          <table:table-cell table:style-name="ce12" office:value-type="string">
            <text:p>G 412 GRO</text:p>
          </table:table-cell>
          <table:table-cell table:style-name="ce12" office:value-type="string">
            <text:p>38416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1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DICTIONNAIRE FRANCAIS OCCITAN <text:s text:c="5"/>GASCON Aà K</text:p>
          </table:table-cell>
          <table:table-cell table:style-name="ce10" table:number-columns-repeated="4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2003">
            <text:p>200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1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ictionnaire Français-Gascon </text:p>
            <text:p>Tome I</text:p>
          </table:table-cell>
          <table:table-cell table:style-name="ce11" office:value-type="string">
            <text:p>Jean-François d’Estalenx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Éditions Universitaires du Sud</text:p>
          </table:table-cell>
          <table:table-cell table:style-name="ce11"/>
          <table:table-cell table:style-name="ce11" office:value-type="string">
            <text:p>1993,</text:p>
            <text:p>Toulouse (31)</text:p>
          </table:table-cell>
          <table:table-cell table:style-name="ce11" office:value-type="string">
            <text:p>2-7227-0043-3</text:p>
          </table:table-cell>
          <table:table-cell table:style-name="ce11" office:value-type="string">
            <text:p>Occitan</text:p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1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ictionnaire Français-Gascon </text:p>
            <text:p>Tome II</text:p>
          </table:table-cell>
          <table:table-cell table:style-name="ce11" office:value-type="string">
            <text:p>Jean-François d’Estalenx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Éditions Universitaires du Sud</text:p>
          </table:table-cell>
          <table:table-cell table:style-name="ce11"/>
          <table:table-cell table:style-name="ce11" office:value-type="string">
            <text:p>1993,</text:p>
            <text:p>Toulouse (31)</text:p>
          </table:table-cell>
          <table:table-cell table:style-name="ce11" office:value-type="string">
            <text:p>2-7227-0043-3</text:p>
          </table:table-cell>
          <table:table-cell table:style-name="ce11" office:value-type="string">
            <text:p>Occitan</text:p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1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ictionnaire français-occitan (gascon)</text:p>
          </table:table-cell>
          <table:table-cell table:style-name="ce12" office:value-type="string">
            <text:p>Gilbert Narioo</text:p>
          </table:table-cell>
          <table:table-cell table:style-name="ce12" office:value-type="string">
            <text:p>G 447.7 DIC 1</text:p>
          </table:table-cell>
          <table:table-cell table:style-name="ce12" office:value-type="string">
            <text:p>38414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1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ictionnaire français-occitan (gascon)</text:p>
          </table:table-cell>
          <table:table-cell table:style-name="ce12" office:value-type="string">
            <text:p>Gilbert Narioo</text:p>
          </table:table-cell>
          <table:table-cell table:style-name="ce12" office:value-type="string">
            <text:p>G 447.7 DIC 2</text:p>
          </table:table-cell>
          <table:table-cell table:style-name="ce12" office:value-type="string">
            <text:p>38414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1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Dictionnaire français-occitan (gascon)</text:p>
          </table:table-cell>
          <table:table-cell table:style-name="ce5" office:value-type="string">
            <text:p>Narioo, Gilbert (1928-....)</text:p>
          </table:table-cell>
          <table:table-cell table:style-name="ce5" office:value-type="string">
            <text:p>G 447.7 DIC 1</text:p>
          </table:table-cell>
          <table:table-cell table:style-name="ce5" office:value-type="string">
            <text:p>384142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1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Dictionnaire français-occitan (gascon)</text:p>
          </table:table-cell>
          <table:table-cell table:style-name="ce5" office:value-type="string">
            <text:p>Narioo, Gilbert (1928-....)</text:p>
          </table:table-cell>
          <table:table-cell table:style-name="ce5" office:value-type="string">
            <text:p>G 447.7 DIC 2</text:p>
          </table:table-cell>
          <table:table-cell table:style-name="ce5" office:value-type="string">
            <text:p>384145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17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Dictionnaire Français/Occitan (Gascon) </text:p>
            <text:p>A – K</text:p>
          </table:table-cell>
          <table:table-cell table:style-name="ce11" office:value-type="string">
            <text:p>Grosclaude Michel</text:p>
            <text:p>Guilhemjoan Patric</text:p>
            <text:p>Narioo Gilbert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07,</text:p>
            <text:p>Orthez (64)</text:p>
          </table:table-cell>
          <table:table-cell table:style-name="ce11" office:value-type="string">
            <text:p>978-2-86866-055-8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18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Dictionnaire Français/Occitan (Gascon) </text:p>
            <text:p>L – Z</text:p>
          </table:table-cell>
          <table:table-cell table:style-name="ce11" office:value-type="string">
            <text:p>Grosclaude Michel</text:p>
            <text:p>Guilhemjoan Patric</text:p>
            <text:p>Narioo Gilbert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07,</text:p>
            <text:p>Orthez</text:p>
          </table:table-cell>
          <table:table-cell table:style-name="ce11" office:value-type="string">
            <text:p>978-2-86866-056-5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1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ictionnaire gersois-français, français-gersois</text:p>
          </table:table-cell>
          <table:table-cell table:style-name="ce12" office:value-type="string">
            <text:p>Justin Cénac-Moncaut</text:p>
          </table:table-cell>
          <table:table-cell table:style-name="ce12" office:value-type="string">
            <text:p>G 447.7 CEN</text:p>
          </table:table-cell>
          <table:table-cell table:style-name="ce12" office:value-type="string">
            <text:p>18116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2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DICTIONNAIRE OCCITAN FRANCAIS</text:p>
          </table:table-cell>
          <table:table-cell table:style-name="ce10" office:value-type="string">
            <text:p>LOUIS ALLIBERT</text:p>
          </table:table-cell>
          <table:table-cell table:style-name="ce10" table:number-columns-repeated="3"/>
          <table:table-cell table:style-name="ce10" office:value-type="string">
            <text:p>TOULOUSE IEO</text:p>
          </table:table-cell>
          <table:table-cell table:style-name="ce10" table:number-columns-repeated="7"/>
          <table:table-cell table:style-name="ce10" office:value-type="float" office:value="1966">
            <text:p>196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2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7" office:value-type="string">
            <text:p>Dictionnaire onomasiologique de l'ancien gascon</text:p>
          </table:table-cell>
          <table:table-cell table:style-name="ce7" office:value-type="string">
            <text:p>Baldinger, Kurt</text:p>
          </table:table-cell>
          <table:table-cell table:style-name="ce7" office:value-type="string">
            <text:p>G 447.7 BAL</text:p>
          </table:table-cell>
          <table:table-cell table:style-name="ce7" office:value-type="string">
            <text:p>3060410071</text:p>
          </table:table-cell>
          <table:table-cell table:style-name="ce7" office:value-type="string">
            <text:p>Livre</text:p>
          </table:table-cell>
          <table:table-cell table:style-name="ce7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2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ictionnaire Toponymique des Communes de Gironde</text:p>
          </table:table-cell>
          <table:table-cell table:style-name="ce11" office:value-type="string">
            <text:p>Boyrie-Fénié Bénédicte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airns</text:p>
          </table:table-cell>
          <table:table-cell table:style-name="ce13"/>
          <table:table-cell table:style-name="ce13" office:value-type="string">
            <text:p>2008, Fontenay-le-Comte (85)</text:p>
          </table:table-cell>
          <table:table-cell table:style-name="ce11" office:value-type="string">
            <text:p>978-2-913400-61-0</text:p>
            <text:p>978-2-35068-012-5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25">
            <text:p>2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2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Dictionnaire toponymique des communes des Hautes-Pyrénées</text:p>
          </table:table-cell>
          <table:table-cell table:style-name="ce11" office:value-type="string">
            <text:p>Grosclaude Michel</text:p>
            <text:p>Le Nail Jean-Françoi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G 65</text:p>
            <text:p>Mission Culture Occitane</text:p>
          </table:table-cell>
          <table:table-cell table:style-name="ce11"/>
          <table:table-cell table:style-name="ce11" office:value-type="string">
            <text:p>2000,</text:p>
            <text:p>Tarbes (65)</text:p>
          </table:table-cell>
          <table:table-cell table:style-name="ce11" office:value-type="string">
            <text:p>2-9514810-1-2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2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DINS DE PATATAS ROJAS</text:p>
          </table:table-cell>
          <table:table-cell table:style-name="ce10" office:value-type="string">
            <text:p>MARIE ROUANE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2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Du Bartas</text:p>
          </table:table-cell>
          <table:table-cell table:style-name="ce12"/>
          <table:table-cell table:style-name="ce12" office:value-type="string">
            <text:p>G 841.3 DUB</text:p>
          </table:table-cell>
          <table:table-cell table:style-name="ce12" office:value-type="string">
            <text:p>18369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2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 NOS FOTEM D ESTRE MORTALS</text:p>
          </table:table-cell>
          <table:table-cell table:style-name="ce10" office:value-type="string">
            <text:p>MARCEU ESQUIEU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2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DS CRIDS LES HARANGUES</text:p>
          </table:table-cell>
          <table:table-cell table:style-name="ce10" office:value-type="string">
            <text:p>PHILADELPHE D EGERDE</text:p>
          </table:table-cell>
          <table:table-cell table:style-name="ce10" table:number-columns-repeated="3"/>
          <table:table-cell table:style-name="ce10" office:value-type="string">
            <text:p>BIBLIOTHEQUE DEL GAI SABER</text:p>
          </table:table-cell>
          <table:table-cell table:style-name="ce10" table:number-columns-repeated="7"/>
          <table:table-cell table:style-name="ce10" office:value-type="float" office:value="1930">
            <text:p>1930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2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Eglògas</text:p>
          </table:table-cell>
          <table:table-cell table:style-name="ce12" office:value-type="string">
            <text:p>Pierre de Garros</text:p>
          </table:table-cell>
          <table:table-cell table:style-name="ce12" office:value-type="string">
            <text:p>G 841 GAR</text:p>
          </table:table-cell>
          <table:table-cell table:style-name="ce12" office:value-type="string">
            <text:p>38415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2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Eglògas</text:p>
          </table:table-cell>
          <table:table-cell table:style-name="ce12" office:value-type="string">
            <text:p>Pierre de Garros</text:p>
          </table:table-cell>
          <table:table-cell table:style-name="ce12" office:value-type="string">
            <text:p>G 841 GAR</text:p>
          </table:table-cell>
          <table:table-cell table:style-name="ce12" office:value-type="string">
            <text:p>38414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3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Eglògas</text:p>
          </table:table-cell>
          <table:table-cell table:style-name="ce5" office:value-type="string">
            <text:p>Garros, Pierre de</text:p>
          </table:table-cell>
          <table:table-cell table:style-name="ce5" office:value-type="string">
            <text:p>G 841 GAR</text:p>
          </table:table-cell>
          <table:table-cell table:style-name="ce5" office:value-type="string">
            <text:p>384144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3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Eglògas</text:p>
          </table:table-cell>
          <table:table-cell table:style-name="ce5" office:value-type="string">
            <text:p>Garros, Pierre de</text:p>
          </table:table-cell>
          <table:table-cell table:style-name="ce5" office:value-type="string">
            <text:p>G 841 GAR</text:p>
          </table:table-cell>
          <table:table-cell table:style-name="ce5" office:value-type="string">
            <text:p>384159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3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Eléments de phonétique de l'occitan</text:p>
          </table:table-cell>
          <table:table-cell table:style-name="ce12" office:value-type="string">
            <text:p>Robert Lafont</text:p>
          </table:table-cell>
          <table:table-cell table:style-name="ce12" office:value-type="string">
            <text:p>G 447.8 LAF</text:p>
          </table:table-cell>
          <table:table-cell table:style-name="ce12" office:value-type="string">
            <text:p>04901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3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LOISA O LO VIATGE <text:s text:c="6"/>FORA L IVERN</text:p>
          </table:table-cell>
          <table:table-cell table:style-name="ce10" office:value-type="string">
            <text:p>JOEU MEFF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3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NCORDE AVEC DES OMBRES</text:p>
          </table:table-cell>
          <table:table-cell table:style-name="ce10" office:value-type="string">
            <text:p>JOE SIMPSON</text:p>
          </table:table-cell>
          <table:table-cell table:style-name="ce10" table:number-columns-repeated="3"/>
          <table:table-cell table:style-name="ce10" office:value-type="string">
            <text:p>GLENAT</text:p>
          </table:table-cell>
          <table:table-cell table:style-name="ce10" table:number-columns-repeated="7"/>
          <table:table-cell table:style-name="ce10" office:value-type="float" office:value="1994">
            <text:p>199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3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Enigmos</text:p>
          </table:table-cell>
          <table:table-cell table:style-name="ce12" office:value-type="string">
            <text:p>Jean de Cabanes</text:p>
          </table:table-cell>
          <table:table-cell table:style-name="ce12" office:value-type="string">
            <text:p>G 398.6 CAB</text:p>
          </table:table-cell>
          <table:table-cell table:style-name="ce12" office:value-type="string">
            <text:p>38415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3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Enigmos</text:p>
          </table:table-cell>
          <table:table-cell table:style-name="ce5" office:value-type="string">
            <text:p>Cabanes, Jean de (1654-1717)</text:p>
          </table:table-cell>
          <table:table-cell table:style-name="ce5" office:value-type="string">
            <text:p>G 398.6 CAB</text:p>
          </table:table-cell>
          <table:table-cell table:style-name="ce5" office:value-type="string">
            <text:p>384153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37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6" office:value-type="string">
            <text:p>ESCALADE DANS LE MASSIF DE LA SAINTE VICTOIRE PARTIE OCCIDENTALE</text:p>
          </table:table-cell>
          <table:table-cell table:style-name="ce10" office:value-type="string">
            <text:p>GORGEON GUYOMAR LUCCHESI</text:p>
          </table:table-cell>
          <table:table-cell table:style-name="ce10" table:number-columns-repeated="13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3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 DANS LE MASSIF DES CALANQUES MORGIOU</text:p>
          </table:table-cell>
          <table:table-cell table:style-name="ce10" office:value-type="string">
            <text:p>LUCCHESI</text:p>
          </table:table-cell>
          <table:table-cell table:style-name="ce10" table:number-columns-repeated="3"/>
          <table:table-cell table:style-name="ce10" office:value-type="string">
            <text:p>EDISUD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3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 EN VALLEE D ASPE</text:p>
          </table:table-cell>
          <table:table-cell table:style-name="ce10" office:value-type="string">
            <text:p>RAVIER PUISEUX</text:p>
          </table:table-cell>
          <table:table-cell table:style-name="ce10" table:number-columns-repeated="3"/>
          <table:table-cell table:style-name="ce10" office:value-type="string">
            <text:p>LA GOUTTE D EAU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S ALPES DE PROVENCE VERDON...</text:p>
          </table:table-cell>
          <table:table-cell table:style-name="ce10" office:value-type="string">
            <text:p>DUFRANC LUCCHESI</text:p>
          </table:table-cell>
          <table:table-cell table:style-name="ce10" table:number-columns-repeated="3"/>
          <table:table-cell table:style-name="ce10" office:value-type="string">
            <text:p>MARRIMPOUEY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S AU CAROUX</text:p>
          </table:table-cell>
          <table:table-cell table:style-name="ce10" office:value-type="string">
            <text:p>CAF</text:p>
          </table:table-cell>
          <table:table-cell table:style-name="ce10" table:number-columns-repeated="11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S AU PIC DU MIDI D OSSAU</text:p>
          </table:table-cell>
          <table:table-cell table:style-name="ce10" office:value-type="string">
            <text:p>PATRICK DUPOUEY</text:p>
          </table:table-cell>
          <table:table-cell table:style-name="ce10" table:number-columns-repeated="3"/>
          <table:table-cell table:style-name="ce10" office:value-type="string">
            <text:p>DENOEL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S DANS LE LUBERON BUOUX </text:p>
          </table:table-cell>
          <table:table-cell table:style-name="ce10" office:value-type="string">
            <text:p>GORGEON LANGLOIS LUCCHESI</text:p>
          </table:table-cell>
          <table:table-cell table:style-name="ce10" table:number-columns-repeated="3"/>
          <table:table-cell table:style-name="ce10" office:value-type="string">
            <text:p>EDISUD </text:p>
          </table:table-cell>
          <table:table-cell table:style-name="ce10" table:number-columns-repeated="7"/>
          <table:table-cell table:style-name="ce10" office:value-type="float" office:value="1981">
            <text:p>1981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ESCALADES ET RANDONNEES AU HOGGAR ET DANS LES TASSILIS</text:p>
          </table:table-cell>
          <table:table-cell table:style-name="ce10" office:value-type="string">
            <text:p>B PIERRE <text:s/>ET C <text:s/>AULARD</text:p>
          </table:table-cell>
          <table:table-cell table:style-name="ce10" table:number-columns-repeated="3"/>
          <table:table-cell table:style-name="ce10" office:value-type="string">
            <text:p>ARTHAUD</text:p>
          </table:table-cell>
          <table:table-cell table:style-name="ce10" table:number-columns-repeated="7"/>
          <table:table-cell table:style-name="ce10" office:value-type="float" office:value="1985">
            <text:p>1985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SCALADES MASSIF DE LA SAINTE VICTOIRE</text:p>
          </table:table-cell>
          <table:table-cell table:style-name="ce10" office:value-type="string">
            <text:p>GORGEON GUYOMAR LUCCHESI</text:p>
          </table:table-cell>
          <table:table-cell table:style-name="ce10" table:number-columns-repeated="3"/>
          <table:table-cell table:style-name="ce10" office:value-type="string">
            <text:p>EDISUD </text:p>
          </table:table-cell>
          <table:table-cell table:style-name="ce10" table:number-columns-repeated="7"/>
          <table:table-cell table:style-name="ce10" office:value-type="float" office:value="1981">
            <text:p>1981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ETOILES ET TEMPETES <text:s text:c="2"/>6 FACES NORD</text:p>
          </table:table-cell>
          <table:table-cell table:style-name="ce10" office:value-type="string">
            <text:p>GASTON REBUFFAT</text:p>
          </table:table-cell>
          <table:table-cell table:style-name="ce10" table:number-columns-repeated="3"/>
          <table:table-cell table:style-name="ce10" office:value-type="string">
            <text:p>ARTHAUD</text:p>
          </table:table-cell>
          <table:table-cell table:style-name="ce10" table:number-columns-repeated="7"/>
          <table:table-cell table:style-name="ce10" office:value-type="float" office:value="1954">
            <text:p>195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4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Expression et dictons de Gascogne</text:p>
          </table:table-cell>
          <table:table-cell table:style-name="ce11" office:value-type="string">
            <text:p>Pierson Claude</text:p>
          </table:table-cell>
          <table:table-cell table:style-name="ce10" table:number-columns-repeated="2"/>
          <table:table-cell table:style-name="ce11" office:value-type="string">
            <text:p>2 exemplaires</text:p>
          </table:table-cell>
          <table:table-cell table:style-name="ce11" office:value-type="string">
            <text:p>Éditions Christine Bonneton</text:p>
          </table:table-cell>
          <table:table-cell table:style-name="ce11"/>
          <table:table-cell table:style-name="ce11" office:value-type="string">
            <text:p>2010,</text:p>
            <text:p>Clamecy (58)</text:p>
          </table:table-cell>
          <table:table-cell table:style-name="ce11" office:value-type="string">
            <text:p>978-2-86253-487-9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3">
            <text:p>13,00 €</text:p>
          </table:table-cell>
          <table:table-cell table:style-name="ce13" table:number-columns-repeated="4"/>
          <table:table-cell table:style-name="ce10" office:value-type="string">
            <text:p>Centre de ressourças</text:p>
          </table:table-cell>
          <table:table-cell table:style-name="ce20" table:formula="of:=COUNTIF([.$A$2:.$A$3000];[.A14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Fablas gasconas</text:p>
          </table:table-cell>
          <table:table-cell table:style-name="ce12" office:value-type="string">
            <text:p>Césaire Daugé</text:p>
          </table:table-cell>
          <table:table-cell table:style-name="ce12" office:value-type="string">
            <text:p>G 849 DAU</text:p>
          </table:table-cell>
          <table:table-cell table:style-name="ce12" office:value-type="string">
            <text:p>38417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38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4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Fablas gasconas</text:p>
          </table:table-cell>
          <table:table-cell table:style-name="ce5" office:value-type="string">
            <text:p>Daugé, Césaire (1858-1945)</text:p>
          </table:table-cell>
          <table:table-cell table:style-name="ce5" office:value-type="string">
            <text:p>G 849 DAU</text:p>
          </table:table-cell>
          <table:table-cell table:style-name="ce5" office:value-type="string">
            <text:p>38417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5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Fablèls calhòls</text:p>
          </table:table-cell>
          <table:table-cell table:style-name="ce12" office:value-type="string">
            <text:p>Antonin Perbosc</text:p>
          </table:table-cell>
          <table:table-cell table:style-name="ce12" office:value-type="string">
            <text:p>G 849 PER</text:p>
          </table:table-cell>
          <table:table-cell table:style-name="ce12" office:value-type="string">
            <text:p>38412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5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Fablèls calhòls</text:p>
          </table:table-cell>
          <table:table-cell table:style-name="ce5" office:value-type="string">
            <text:p>Perbosc, Antonin (1861-1944)</text:p>
          </table:table-cell>
          <table:table-cell table:style-name="ce5" office:value-type="string">
            <text:p>G 849 PER</text:p>
          </table:table-cell>
          <table:table-cell table:style-name="ce5" office:value-type="string">
            <text:p>384128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52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Flocadas Aurivas</text:p>
          </table:table-cell>
          <table:table-cell table:style-name="ce11" office:value-type="string">
            <text:p>Guilhemjoan Patric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01, </text:p>
            <text:p>Orthez (64)</text:p>
          </table:table-cell>
          <table:table-cell table:style-name="ce11" office:value-type="string">
            <text:p>2-86866-024-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Poésie</text:p>
          </table:table-cell>
          <table:table-cell table:style-name="ce18" office:value-type="currency" office:currency="EUR" office:value="15.24">
            <text:p>15,24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5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FLORILEGE DEE POETES OCCITANS DU BERGERACOIS</text:p>
          </table:table-cell>
          <table:table-cell table:style-name="ce10" office:value-type="string">
            <text:p>BERNARD LESFARGUES</text:p>
          </table:table-cell>
          <table:table-cell table:style-name="ce10" table:number-columns-repeated="3"/>
          <table:table-cell table:style-name="ce10" office:value-type="string">
            <text:p>MUNICIPALITE DE BERGERAC</text:p>
          </table:table-cell>
          <table:table-cell table:style-name="ce10" table:number-columns-repeated="7"/>
          <table:table-cell table:style-name="ce10" office:value-type="float" office:value="1961">
            <text:p>1961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5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Flors de Gasconha</text:p>
          </table:table-cell>
          <table:table-cell table:style-name="ce12" office:value-type="string">
            <text:p>Amedèu Baris</text:p>
          </table:table-cell>
          <table:table-cell table:style-name="ce12" office:value-type="string">
            <text:p>G 841 BAR</text:p>
          </table:table-cell>
          <table:table-cell table:style-name="ce12" office:value-type="string">
            <text:p>38414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5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Flors de Gasconha</text:p>
          </table:table-cell>
          <table:table-cell table:style-name="ce5" office:value-type="string">
            <text:p>Baris, Amedèu (1931-....)</text:p>
          </table:table-cell>
          <table:table-cell table:style-name="ce5" office:value-type="string">
            <text:p>G 841 BAR</text:p>
          </table:table-cell>
          <table:table-cell table:style-name="ce5" office:value-type="string">
            <text:p>38414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56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Flors de Gasconha</text:p>
          </table:table-cell>
          <table:table-cell table:style-name="ce11" office:value-type="string">
            <text:p>Baris Amadèu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15,</text:p>
            <text:p>Orthez (64)</text:p>
          </table:table-cell>
          <table:table-cell table:style-name="ce11" office:value-type="string">
            <text:p>978-2-86866-120-3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Poésie</text:p>
          </table:table-cell>
          <table:table-cell table:style-name="ce18" office:value-type="currency" office:currency="EUR" office:value="7">
            <text:p>7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57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Folklore Pyrénéen</text:p>
          </table:table-cell>
          <table:table-cell table:style-name="ce11" office:value-type="string">
            <text:p>Rondou Jena-P.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David Lacour</text:p>
          </table:table-cell>
          <table:table-cell table:style-name="ce13"/>
          <table:table-cell table:style-name="ce13" office:value-type="string">
            <text:p>1991, Nîmes (30)</text:p>
          </table:table-cell>
          <table:table-cell table:style-name="ce11" office:value-type="string">
            <text:p>2-86971-362-2</text:p>
          </table:table-cell>
          <table:table-cell table:style-name="ce11" office:value-type="string">
            <text:p>Occitan</text:p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5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FRANCES D ASSISI</text:p>
          </table:table-cell>
          <table:table-cell table:style-name="ce10" office:value-type="string">
            <text:p>JOSEP DELTEIL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5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FREDERIC MISTRAL AU JOUR LE JOUR</text:p>
          </table:table-cell>
          <table:table-cell table:style-name="ce10" office:value-type="string">
            <text:p>J PELISSIER</text:p>
          </table:table-cell>
          <table:table-cell table:style-name="ce10" table:number-columns-repeated="3"/>
          <table:table-cell table:style-name="ce10" office:value-type="string">
            <text:p>EDITION OPHRYS</text:p>
          </table:table-cell>
          <table:table-cell table:style-name="ce10" table:number-columns-repeated="7"/>
          <table:table-cell table:style-name="ce10" office:value-type="float" office:value="1967">
            <text:p>1967</text:p>
          </table:table-cell>
          <table:table-cell table:style-name="ce6" office:value-type="string">
            <text:p>ANNALES DE LA FACULTE D AIX</text:p>
          </table:table-cell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6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GARBAIAS BURLENTAS</text:p>
          </table:table-cell>
          <table:table-cell table:style-name="ce10" office:value-type="string">
            <text:p>PEIRE MOR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61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Gascogne d’Autrefois</text:p>
            <text:p>Armagnac, Bigorre, Comminges, Landes, Pyrénées Centrales</text:p>
          </table:table-cell>
          <table:table-cell table:style-name="ce11" office:value-type="string">
            <text:p>Castex Jean</text:p>
            <text:p>Courtes Georges</text:p>
            <text:p>Laspalles Loui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Éditions Horvath</text:p>
          </table:table-cell>
          <table:table-cell table:style-name="ce11"/>
          <table:table-cell table:style-name="ce11" office:value-type="string">
            <text:p>1981,</text:p>
            <text:p>Saint-Étienne (42)</text:p>
          </table:table-cell>
          <table:table-cell table:style-name="ce11" office:value-type="string">
            <text:p>2-7171-0187-X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Monographie</text:p>
          </table:table-cell>
          <table:table-cell table:style-name="ce11" office:value-type="string">
            <text:p>?</text:p>
          </table:table-cell>
          <table:table-cell table:style-name="ce13" table:number-columns-repeated="4"/>
          <table:table-cell table:style-name="ce10" office:value-type="string">
            <text:p>Centre de ressourças</text:p>
          </table:table-cell>
          <table:table-cell table:style-name="ce20" table:formula="of:=COUNTIF([.$A$2:.$A$3000];[.A162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4" office:value-type="string">
            <text:p>Gasconnades</text:p>
          </table:table-cell>
          <table:table-cell table:style-name="ce12" office:value-type="string">
            <text:p>Armand</text:p>
            <text:p>Jean de Laporte</text:p>
            <text:p>La Fontaine</text:p>
          </table:table-cell>
          <table:table-cell table:style-name="ce12" office:value-type="string">
            <text:p>G 849 LAP</text:p>
          </table:table-cell>
          <table:table-cell table:style-name="ce12" office:value-type="string">
            <text:p>07119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67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6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GORGES ET CANYONS LANGUEDOC ROUSSILLON</text:p>
          </table:table-cell>
          <table:table-cell table:style-name="ce10" office:value-type="string">
            <text:p>LUCOT ET QUINTILLA</text:p>
          </table:table-cell>
          <table:table-cell table:style-name="ce10" table:number-columns-repeated="3"/>
          <table:table-cell table:style-name="ce10" office:value-type="string">
            <text:p>EDISUD</text:p>
          </table:table-cell>
          <table:table-cell table:style-name="ce10" table:number-columns-repeated="7"/>
          <table:table-cell table:style-name="ce10" office:value-type="float" office:value="1990">
            <text:p>1990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6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GRAMMAIRE BEARNAISE</text:p>
          </table:table-cell>
          <table:table-cell table:style-name="ce10" office:value-type="string">
            <text:p>A HOURCADE</text:p>
          </table:table-cell>
          <table:table-cell table:style-name="ce10" table:number-columns-repeated="3"/>
          <table:table-cell table:style-name="ce10" office:value-type="string">
            <text:p>EDITION LOS CAMINAIRES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6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GRAMMAIRE DE L ANCIEN PROVENCAL</text:p>
          </table:table-cell>
          <table:table-cell table:style-name="ce10" office:value-type="string">
            <text:p>J ANGLADE</text:p>
          </table:table-cell>
          <table:table-cell table:style-name="ce10" table:number-columns-repeated="3"/>
          <table:table-cell table:style-name="ce10" office:value-type="string">
            <text:p>EDITIONS KLINCKSIECK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6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Grammaire gasconne; Glossaire gascon-languedocien</text:p>
          </table:table-cell>
          <table:table-cell table:style-name="ce12" office:value-type="string">
            <text:p>Gabriel Roques</text:p>
          </table:table-cell>
          <table:table-cell table:style-name="ce12" office:value-type="string">
            <text:p>G 447 ROQ</text:p>
          </table:table-cell>
          <table:table-cell table:style-name="ce12" office:value-type="string">
            <text:p>02471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6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Grans sitis petits endrets… d’ací</text:p>
          </table:table-cell>
          <table:table-cell table:style-name="ce11" office:value-type="string">
            <text:p>CG 65 (21° concours bigourdan d’expression gasconne)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G 65</text:p>
          </table:table-cell>
          <table:table-cell table:style-name="ce13"/>
          <table:table-cell table:style-name="ce13" office:value-type="float" office:value="2013">
            <text:p>2013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6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Guida de bonas practicas per luòcs d'acuèlh de primièra enfança qu'utilizan l'occitan</text:p>
          </table:table-cell>
          <table:table-cell table:style-name="ce11" office:value-type="string">
            <text:p>IEO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IEO</text:p>
          </table:table-cell>
          <table:table-cell table:style-name="ce13"/>
          <table:table-cell table:style-name="ce13" office:value-type="string">
            <text:p>2013, Toulouse (31)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6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Harri, harri, chivalòt</text:p>
          </table:table-cell>
          <table:table-cell table:style-name="ce12" office:value-type="string">
            <text:p>Jean-François Tisné</text:p>
          </table:table-cell>
          <table:table-cell table:style-name="ce12" office:value-type="string">
            <text:p>G 398.8 TIS</text:p>
          </table:table-cell>
          <table:table-cell table:style-name="ce12" office:value-type="string">
            <text:p>18368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7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Harry Potter e la crampa deus secrets</text:p>
          </table:table-cell>
          <table:table-cell table:style-name="ce12" office:value-type="string">
            <text:p>Joanne Kathleen Rowling</text:p>
          </table:table-cell>
          <table:table-cell table:style-name="ce12" office:value-type="string">
            <text:p>GAS J ROW</text:p>
          </table:table-cell>
          <table:table-cell table:style-name="ce12" office:value-type="string">
            <text:p>38414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7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Harry Potter e la crampa deus secrets</text:p>
          </table:table-cell>
          <table:table-cell table:style-name="ce5" office:value-type="string">
            <text:p>Rowling, Joanne Kathleen (1965-....)</text:p>
          </table:table-cell>
          <table:table-cell table:style-name="ce5" office:value-type="string">
            <text:p>GAS J ROW</text:p>
          </table:table-cell>
          <table:table-cell table:style-name="ce5" office:value-type="string">
            <text:p>384141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7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Harry Potter e la pèira filosofau</text:p>
          </table:table-cell>
          <table:table-cell table:style-name="ce12" office:value-type="string">
            <text:p>Joanne Kathleen Rowling</text:p>
          </table:table-cell>
          <table:table-cell table:style-name="ce12" office:value-type="string">
            <text:p>GAS J ROW</text:p>
          </table:table-cell>
          <table:table-cell table:style-name="ce12" office:value-type="string">
            <text:p>38417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7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Harry Potter e la pèira filosofau</text:p>
          </table:table-cell>
          <table:table-cell table:style-name="ce5" office:value-type="string">
            <text:p>Rowling, Joanne Kathleen (1965-....)</text:p>
          </table:table-cell>
          <table:table-cell table:style-name="ce5" office:value-type="string">
            <text:p>GAS J ROW</text:p>
          </table:table-cell>
          <table:table-cell table:style-name="ce5" office:value-type="string">
            <text:p>384173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7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HEURES PYRENEENNES</text:p>
          </table:table-cell>
          <table:table-cell table:style-name="ce10" office:value-type="string">
            <text:p>MAURICE JEANNEL</text:p>
          </table:table-cell>
          <table:table-cell table:style-name="ce10" table:number-columns-repeated="3"/>
          <table:table-cell table:style-name="ce10" office:value-type="string">
            <text:p>MARRIMPOUEY</text:p>
          </table:table-cell>
          <table:table-cell table:style-name="ce10" table:number-columns-repeated="7"/>
          <table:table-cell table:style-name="ce10" office:value-type="float" office:value="1972">
            <text:p>1972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7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Histoire d’Auch et du Pays d’Auch</text:p>
          </table:table-cell>
          <table:table-cell table:style-name="ce11" office:value-type="string">
            <text:p>Maurice Bordes et collectif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Horvath</text:p>
          </table:table-cell>
          <table:table-cell table:style-name="ce13"/>
          <table:table-cell table:style-name="ce13" office:value-type="string">
            <text:p>1980, Saint-Etienne (42)</text:p>
          </table:table-cell>
          <table:table-cell table:style-name="ce11" office:value-type="string">
            <text:p>2 7171 0109 8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76])&gt;1" office:value-type="boolean" office:boolean-value="false">
            <text:p>FAUX</text:p>
          </table:table-cell>
          <table:table-cell/>
        </table:table-row>
        <table:table-row table:style-name="ro9">
          <table:table-cell table:style-name="ce6" office:value-type="string">
            <text:p>HISTOIRE DE BEARN</text:p>
          </table:table-cell>
          <table:table-cell table:style-name="ce6" office:value-type="string">
            <text:p>Dominique BIDOT-GERMA M GROSCLAUDE J PaulDUCHON</text:p>
          </table:table-cell>
          <table:table-cell table:style-name="ce10" table:number-columns-repeated="3"/>
          <table:table-cell table:style-name="ce6" office:value-type="string">
            <text:p>PER NOSTE LA CIVADA ECOLE GASTON FEBUS</text:p>
          </table:table-cell>
          <table:table-cell table:style-name="ce10" table:number-columns-repeated="7"/>
          <table:table-cell table:style-name="ce10" office:value-type="float" office:value="1986">
            <text:p>198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7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Histoire de France, L’Imposture</text:p>
            <text:p>Mensonges et manipulations de l’histoire officielle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</text:p>
          </table:table-cell>
          <table:table-cell table:style-name="ce11"/>
          <table:table-cell table:style-name="ce11" office:value-type="string">
            <text:p>2007,</text:p>
            <text:p>Toulouse (31)</text:p>
          </table:table-cell>
          <table:table-cell table:style-name="ce11" office:value-type="string">
            <text:p>978-2-85910-426-9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17">
            <text:p>17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7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Histoire de la littérature occitane</text:p>
          </table:table-cell>
          <table:table-cell table:style-name="ce12" office:value-type="string">
            <text:p>Charles Camproux</text:p>
          </table:table-cell>
          <table:table-cell table:style-name="ce12" office:value-type="string">
            <text:p>G 809 CAM</text:p>
          </table:table-cell>
          <table:table-cell table:style-name="ce12" office:value-type="string">
            <text:p>04952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7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Histoire des bastides de Midi-Pyrénées</text:p>
          </table:table-cell>
          <table:table-cell table:style-name="ce11" office:value-type="string">
            <text:p>Dubourg Jacqu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ud Ouest</text:p>
          </table:table-cell>
          <table:table-cell table:style-name="ce11"/>
          <table:table-cell table:style-name="ce11" office:value-type="string">
            <text:p>1997,</text:p>
            <text:p>Luçon (85)</text:p>
          </table:table-cell>
          <table:table-cell table:style-name="ce11" office:value-type="string">
            <text:p>2-87901-229-5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Monographie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8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HISTOIRE DU BEARN</text:p>
          </table:table-cell>
          <table:table-cell table:style-name="ce10" office:value-type="string">
            <text:p>P TUCOO CHALA</text:p>
          </table:table-cell>
          <table:table-cell table:style-name="ce10" table:number-columns-repeated="3"/>
          <table:table-cell table:style-name="ce10" office:value-type="string">
            <text:p>QUE SAIS JE <text:s text:c="3"/>PUF</text:p>
          </table:table-cell>
          <table:table-cell table:style-name="ce10" table:number-columns-repeated="7"/>
          <table:table-cell table:style-name="ce10" office:value-type="float" office:value="1962">
            <text:p>1962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8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Histoires de la Révolution en Gascogne</text:p>
          </table:table-cell>
          <table:table-cell table:style-name="ce11" office:value-type="string">
            <text:p>Hourqueberie Daniel</text:p>
            <text:p>Sourbadère Gilbert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Loubatières</text:p>
          </table:table-cell>
          <table:table-cell table:style-name="ce13"/>
          <table:table-cell table:style-name="ce13" office:value-type="string">
            <text:p>1989, Balma (31)</text:p>
          </table:table-cell>
          <table:table-cell table:style-name="ce11" office:value-type="string">
            <text:p>2-86266-122-2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23">
            <text:p>23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8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Homme d'Oc</text:p>
          </table:table-cell>
          <table:table-cell table:style-name="ce12" office:value-type="string">
            <text:p>Claude Marti</text:p>
          </table:table-cell>
          <table:table-cell table:style-name="ce12" office:value-type="string">
            <text:p>G 784.4 MAR</text:p>
          </table:table-cell>
          <table:table-cell table:style-name="ce12" office:value-type="string">
            <text:p>05506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8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HOMMES ET NATURE EN MONTAGNE <text:s/>LES HAUTES ALPES</text:p>
          </table:table-cell>
          <table:table-cell table:style-name="ce10" office:value-type="string">
            <text:p>ODON VALLET</text:p>
          </table:table-cell>
          <table:table-cell table:style-name="ce10" table:number-columns-repeated="3"/>
          <table:table-cell table:style-name="ce10" office:value-type="string">
            <text:p>BERGER LEVRAULT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84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3" office:value-type="string">
            <text:p>Il était une fois Sarrant,</text:p>
            <text:p>La jeune veuve et le rat</text:p>
            <text:p>Le testament du presseur d’huile</text:p>
            <text:p>Le testament deu trolhaire d’òli</text:p>
          </table:table-cell>
          <table:table-cell table:style-name="ce11" office:value-type="string">
            <text:p>Gilard Claudett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6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85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3" office:value-type="string">
            <text:p>Il était une fois Sarrant,</text:p>
            <text:p>Le joueur de flûte</text:p>
            <text:p>La fille du passementier</text:p>
            <text:p>Les enfants aux colombes</text:p>
          </table:table-cell>
          <table:table-cell table:style-name="ce11" office:value-type="string">
            <text:p>Gilard Claudett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6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86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3" office:value-type="string">
            <text:p>Il était une fois Sarrant,</text:p>
            <text:p>Trosset d’En Porte</text:p>
            <text:p>La disgrâce de Crapaud</text:p>
            <text:p>La mouche et le laboureur</text:p>
          </table:table-cell>
          <table:table-cell table:style-name="ce11" office:value-type="string">
            <text:p>Gilard Claudett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6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8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Istòria d'un calhòc e deu gat qui l'ensenhè a volar</text:p>
          </table:table-cell>
          <table:table-cell table:style-name="ce12" office:value-type="string">
            <text:p>Luis Sepúlveda</text:p>
          </table:table-cell>
          <table:table-cell table:style-name="ce12" office:value-type="string">
            <text:p>GAS J SEP</text:p>
          </table:table-cell>
          <table:table-cell table:style-name="ce12" office:value-type="string">
            <text:p>38413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8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Istòria d'un calhòc e deu gat qui l'ensenhè a volar</text:p>
          </table:table-cell>
          <table:table-cell table:style-name="ce5" office:value-type="string">
            <text:p>Sepúlveda, Luis (1949-....)</text:p>
          </table:table-cell>
          <table:table-cell table:style-name="ce5" office:value-type="string">
            <text:p>GAS J SEP</text:p>
          </table:table-cell>
          <table:table-cell table:style-name="ce5" office:value-type="string">
            <text:p>384138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8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ISTORIA DE JOAN L <text:s/>AN PRES</text:p>
          </table:table-cell>
          <table:table-cell table:style-name="ce10" office:value-type="string">
            <text:p>JOAN B FAB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9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Istòria de Joan-l'an-pres ;suivi de</text:p>
          </table:table-cell>
          <table:table-cell table:style-name="ce12" office:value-type="string">
            <text:p>Jean-Baptiste Fabre</text:p>
          </table:table-cell>
          <table:table-cell table:style-name="ce12" office:value-type="string">
            <text:p>G 849 FAB</text:p>
          </table:table-cell>
          <table:table-cell table:style-name="ce12" office:value-type="string">
            <text:p>06125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 de Printemp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19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Istòria de l'art occitan</text:p>
          </table:table-cell>
          <table:table-cell table:style-name="ce12" office:value-type="string">
            <text:p>Jean Larzac</text:p>
          </table:table-cell>
          <table:table-cell table:style-name="ce12" office:value-type="string">
            <text:p>G 759 LAR</text:p>
          </table:table-cell>
          <table:table-cell table:style-name="ce12" office:value-type="string">
            <text:p>05477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9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Istòrias estranhas e contes bistòrts</text:p>
          </table:table-cell>
          <table:table-cell table:style-name="ce12" office:value-type="string">
            <text:p>Laura Bennevault</text:p>
          </table:table-cell>
          <table:table-cell table:style-name="ce12" office:value-type="string">
            <text:p>GAS J BEN</text:p>
          </table:table-cell>
          <table:table-cell table:style-name="ce12" office:value-type="string">
            <text:p>38414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9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Istòrias estranhas e contes bistòrts</text:p>
          </table:table-cell>
          <table:table-cell table:style-name="ce5" office:value-type="string">
            <text:p>Bennevault, Laura</text:p>
          </table:table-cell>
          <table:table-cell table:style-name="ce5" office:value-type="string">
            <text:p>GAS J BEN</text:p>
          </table:table-cell>
          <table:table-cell table:style-name="ce5" office:value-type="string">
            <text:p>384148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194])&gt;1" office:value-type="boolean" office:boolean-value="true">
            <text:p>VRAI</text:p>
          </table:table-cell>
          <table:table-cell/>
        </table:table-row>
        <table:table-row table:style-name="ro8">
          <table:table-cell table:style-name="ce3" office:value-type="string">
            <text:p>Istòrias pressadas</text:p>
          </table:table-cell>
          <table:table-cell table:style-name="ce11" office:value-type="string">
            <text:p>Friot Bernard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Milan Jeunesse</text:p>
            <text:p>Edicions CRDP d’Aquitània – CAP’ÒC – CDDP 64</text:p>
          </table:table-cell>
          <table:table-cell table:style-name="ce11"/>
          <table:table-cell table:style-name="ce11" office:value-type="string">
            <text:p>2011, </text:p>
            <text:p>Espagne</text:p>
            <text:p>(Ulzama Gráficas-Navarra)</text:p>
          </table:table-cell>
          <table:table-cell table:style-name="ce11" office:value-type="string">
            <text:p>978-2-86617-607-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s Jeunesse</text:p>
          </table:table-cell>
          <table:table-cell table:style-name="ce18" office:value-type="currency" office:currency="EUR" office:value="19.95">
            <text:p>19,95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9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ITINERANCE PYRENEENNE</text:p>
          </table:table-cell>
          <table:table-cell table:style-name="ce10" office:value-type="string">
            <text:p>PATRICE DE BELLEFON</text:p>
          </table:table-cell>
          <table:table-cell table:style-name="ce10" table:number-columns-repeated="3"/>
          <table:table-cell table:style-name="ce10" office:value-type="string">
            <text:p>DENOEL MARRIMPOUEY</text:p>
          </table:table-cell>
          <table:table-cell table:style-name="ce10" table:number-columns-repeated="7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9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J.-G. Dastros</text:p>
          </table:table-cell>
          <table:table-cell table:style-name="ce11" office:value-type="string">
            <text:p>Dupuy André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La Littérature gasconne en Lomagne</text:p>
          </table:table-cell>
          <table:table-cell table:style-name="ce11"/>
          <table:table-cell table:style-name="ce11" office:value-type="string">
            <text:p>1993,</text:p>
            <text:p>L’Isle-Jourdain (32)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Biographie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19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Juli Omenàs</text:p>
          </table:table-cell>
          <table:table-cell table:style-name="ce12" office:value-type="string">
            <text:p>Jean-Louis Racouchot</text:p>
          </table:table-cell>
          <table:table-cell table:style-name="ce12" office:value-type="string">
            <text:p>G 847 RAC</text:p>
          </table:table-cell>
          <table:table-cell table:style-name="ce12" office:value-type="string">
            <text:p>05042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19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<text:s/>ALIVU</text:p>
          </table:table-cell>
          <table:table-cell table:style-name="ce10" office:value-type="string">
            <text:p>MORATI</text:p>
          </table:table-cell>
          <table:table-cell table:style-name="ce10" table:number-columns-repeated="3"/>
          <table:table-cell table:style-name="ce10" office:value-type="string">
            <text:p>U VALDU CASSAGLIONE</text:p>
          </table:table-cell>
          <table:table-cell table:style-name="ce10" table:number-columns-repeated="7"/>
          <table:table-cell table:style-name="ce10" office:value-type="float" office:value="1990">
            <text:p>1990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19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<text:s/>ATLANTIDA</text:p>
          </table:table-cell>
          <table:table-cell table:style-name="ce10" office:value-type="string">
            <text:p>JACINT VERDAGUER</text:p>
          </table:table-cell>
          <table:table-cell table:style-name="ce10" table:number-columns-repeated="3"/>
          <table:table-cell table:style-name="ce10" office:value-type="string">
            <text:p>EDITION 62 BARCELONA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 office:value-type="string">
            <text:p>CATALAN</text:p>
          </table:table-cell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 <text:s/>ATLANTIDA</text:p>
          </table:table-cell>
          <table:table-cell table:style-name="ce10" office:value-type="string">
            <text:p>JACINT VERDAGUER</text:p>
          </table:table-cell>
          <table:table-cell table:style-name="ce10" table:number-columns-repeated="3"/>
          <table:table-cell table:style-name="ce10" office:value-type="string">
            <text:p>EDICIONS 62 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 AMOUR ET LA GUERRE OEUVRE DE BERTRAND DE BORN</text:p>
          </table:table-cell>
          <table:table-cell table:style-name="ce10" office:value-type="string">
            <text:p>GERARD GOUIRAN</text:p>
          </table:table-cell>
          <table:table-cell table:style-name="ce10" table:number-columns-repeated="3"/>
          <table:table-cell table:style-name="ce10" office:value-type="string">
            <text:p>UNIVERSITE DE PROVENCE</text:p>
          </table:table-cell>
          <table:table-cell table:style-name="ce10" table:number-columns-repeated="7"/>
          <table:table-cell table:style-name="ce10" office:value-type="float" office:value="1985">
            <text:p>1985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ARQUIBAU ET AUTRES </text:p>
          </table:table-cell>
          <table:table-cell table:style-name="ce10" office:value-type="string">
            <text:p>plusieurs</text:p>
          </table:table-cell>
          <table:table-cell table:style-name="ce10" table:number-columns-repeated="3"/>
          <table:table-cell table:style-name="ce10" office:value-type="string">
            <text:p>A TOTS <text:s/>junior</text:p>
          </table:table-cell>
          <table:table-cell table:style-name="ce10" table:number-columns-repeated="7"/>
          <table:table-cell table:style-name="ce10" office:value-type="float" office:value="1982">
            <text:p>1982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ESPIGUE AUS DITS</text:p>
          </table:table-cell>
          <table:table-cell table:style-name="ce10" office:value-type="string">
            <text:p>MIQUEU DE CAMELAT</text:p>
          </table:table-cell>
          <table:table-cell table:style-name="ce10" table:number-columns-repeated="3"/>
          <table:table-cell table:style-name="ce10" office:value-type="string">
            <text:p>MARRIMPOUEY</text:p>
          </table:table-cell>
          <table:table-cell table:style-name="ce10" table:number-columns-repeated="7"/>
          <table:table-cell table:style-name="ce10" office:value-type="float" office:value="1934">
            <text:p>1934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ICONA DINS L ISCLA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 OPERA D AUBAIS ET LO TRESAUR DE SUBSTANCION</text:p>
          </table:table-cell>
          <table:table-cell table:style-name="ce10" office:value-type="string">
            <text:p>JOAN B FAB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0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' òrle dei matins; L'ambre</text:p>
          </table:table-cell>
          <table:table-cell table:style-name="ce12" office:value-type="string">
            <text:p>Joan-Ives Casanòva</text:p>
          </table:table-cell>
          <table:table-cell table:style-name="ce12" office:value-type="string">
            <text:p>G 849 CAS</text:p>
          </table:table-cell>
          <table:table-cell table:style-name="ce12" office:value-type="string">
            <text:p>24603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27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0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'Occitan qu'es aquò ?</text:p>
          </table:table-cell>
          <table:table-cell table:style-name="ce11" office:value-type="string">
            <text:p>Conseil Départemental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D 32</text:p>
          </table:table-cell>
          <table:table-cell table:style-name="ce13" table:number-columns-repeated="6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0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belha e lo mosquit</text:p>
          </table:table-cell>
          <table:table-cell table:style-name="ce11" office:value-type="string">
            <text:p>Abbadie Sylvaine </text:p>
            <text:p>Tatrie Janina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2-86617-447-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0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colan</text:p>
            <text:p>n° d’Autona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colan</text:p>
            <text:p>n° d’Ivern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colan</text:p>
            <text:p>n° de prima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,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colan</text:p>
            <text:p>n°10 d’Estiu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,</text:p>
            <text:p>1984</text:p>
          </table:table-cell>
          <table:table-cell table:style-name="ce11" office:value-type="string">
            <text:p>ISSN : 0756 4406</text:p>
          </table:table-cell>
          <table:table-cell table:style-name="ce11" office:value-type="string">
            <text:p>Occitan 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colan</text:p>
            <text:p>n°14 – Estiu 1985</text:p>
          </table:table-cell>
          <table:table-cell table:style-name="ce11" office:value-type="string">
            <text:p>Institut Culturau de Gasconh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stitut Culturau de Gasconha</text:p>
          </table:table-cell>
          <table:table-cell table:style-name="ce11"/>
          <table:table-cell table:style-name="ce11" office:value-type="string">
            <text:p>Valence-sur-Baïse, 1985</text:p>
          </table:table-cell>
          <table:table-cell table:style-name="ce11" office:value-type="string">
            <text:p>ISSN : 0756 4406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Armagnac Noir</text:p>
            <text:p>Bas-Armagnac</text:p>
          </table:table-cell>
          <table:table-cell table:style-name="ce11" office:value-type="string">
            <text:p>Duffard Paul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. Lacour</text:p>
          </table:table-cell>
          <table:table-cell table:style-name="ce11"/>
          <table:table-cell table:style-name="ce11" office:value-type="string">
            <text:p>2000,</text:p>
            <text:p>Nîmes (30)</text:p>
          </table:table-cell>
          <table:table-cell table:style-name="ce11" office:value-type="string">
            <text:p>2-84406-736-0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Monographie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’espace occitan dans l’Histoire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17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6])&gt;1" office:value-type="boolean" office:boolean-value="false">
            <text:p>FAUX</text:p>
          </table:table-cell>
          <table:table-cell/>
        </table:table-row>
        <table:table-row table:style-name="ro9">
          <table:table-cell table:style-name="ce3" office:value-type="string">
            <text:p>L’Espaurugalh</text:p>
          </table:table-cell>
          <table:table-cell table:style-name="ce11" office:value-type="string">
            <text:p>Bertomieus Miquèu</text:p>
            <text:p>Daubà Lidia</text:p>
            <text:p>Fijac Frederic</text:p>
            <text:p>Madier-Daubà Daní</text:p>
            <text:p>Saumon Alina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978-2-86617-500-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1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<text:s/>Bíblia</text:p>
          </table:table-cell>
          <table:table-cell table:style-name="ce12"/>
          <table:table-cell table:style-name="ce12" office:value-type="string">
            <text:p>G 221 BIB</text:p>
          </table:table-cell>
          <table:table-cell table:style-name="ce12" office:value-type="string">
            <text:p>38413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1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La <text:s/>Bíblia</text:p>
          </table:table-cell>
          <table:table-cell table:style-name="ce12"/>
          <table:table-cell table:style-name="ce12" office:value-type="string">
            <text:p>G 225 BIB</text:p>
          </table:table-cell>
          <table:table-cell table:style-name="ce12" office:value-type="string">
            <text:p>38413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1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<text:s/>Bíblia</text:p>
          </table:table-cell>
          <table:table-cell table:style-name="ce5"/>
          <table:table-cell table:style-name="ce5" office:value-type="string">
            <text:p>G 221 BIB</text:p>
          </table:table-cell>
          <table:table-cell table:style-name="ce5" office:value-type="string">
            <text:p>384136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3" table:number-columns-repeated="10"/>
          <table:table-cell table:style-name="ce10" office:value-type="string">
            <text:p>Livre BDP2'</text:p>
          </table:table-cell>
          <table:table-cell table:style-name="ce20" table:formula="of:=COUNTIF([.$A$2:.$A$3000];[.A22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<text:s/>Bíblia</text:p>
          </table:table-cell>
          <table:table-cell table:style-name="ce5"/>
          <table:table-cell table:style-name="ce5" office:value-type="string">
            <text:p>G 225 BIB</text:p>
          </table:table-cell>
          <table:table-cell table:style-name="ce5" office:value-type="string">
            <text:p>3841310071</text:p>
          </table:table-cell>
          <table:table-cell table:style-name="ce5" office:value-type="string">
            <text:p>Livre</text:p>
          </table:table-cell>
          <table:table-cell table:style-name="ce5"/>
          <table:table-cell table:style-name="ce11" office:value-type="string">
            <text:p>Collection Gascogne Insolite</text:p>
          </table:table-cell>
          <table:table-cell table:style-name="ce11" table:number-columns-repeated="9"/>
          <table:table-cell table:style-name="ce10" office:value-type="string">
            <text:p>Livre BDP2'</text:p>
          </table:table-cell>
          <table:table-cell table:style-name="ce20" table:formula="of:=COUNTIF([.$A$2:.$A$3000];[.A221])&gt;1" office:value-type="boolean" office:boolean-value="true">
            <text:p>VRAI</text:p>
          </table:table-cell>
          <table:table-cell/>
        </table:table-row>
        <table:table-row table:style-name="ro6">
          <table:table-cell table:style-name="ce6" office:value-type="string">
            <text:p>LA CHASON DE LA CROISADE ALBIGEOISE <text:s/>TI</text:p>
          </table:table-cell>
          <table:table-cell table:style-name="ce10" office:value-type="string">
            <text:p>EUGENE MARTIN CHABOT</text:p>
          </table:table-cell>
          <table:table-cell table:style-name="ce10" table:number-columns-repeated="3"/>
          <table:table-cell table:style-name="ce6" office:value-type="string">
            <text:p>STE D EDITIONS DES BELLES LETTRES 1976 3eme edition</text:p>
          </table:table-cell>
          <table:table-cell table:style-name="ce10" table:number-columns-repeated="7"/>
          <table:table-cell table:style-name="ce10" office:value-type="float" office:value="1960">
            <text:p>1960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2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Chasse à la Palombe : une tradition passionnée</text:p>
          </table:table-cell>
          <table:table-cell table:style-name="ce11" office:value-type="string">
            <text:p>Peyresaubes Michel</text:p>
          </table:table-cell>
          <table:table-cell table:style-name="ce10" table:number-columns-repeated="2"/>
          <table:table-cell table:style-name="ce13"/>
          <table:table-cell table:style-name="ce16" office:value-type="string">
            <text:p>Éditions Caminòt</text:p>
          </table:table-cell>
          <table:table-cell table:style-name="ce16"/>
          <table:table-cell table:style-name="ce16" office:value-type="string">
            <text:p>2011, </text:p>
            <text:p>Préchac-sur-Adour (32)</text:p>
          </table:table-cell>
          <table:table-cell table:style-name="ce11" office:value-type="string">
            <text:p>979-10-90706-00-2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Culture</text:p>
          </table:table-cell>
          <table:table-cell table:style-name="ce18" office:value-type="currency" office:currency="EUR" office:value="9.8">
            <text:p>9,8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2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Course Landaise</text:p>
          </table:table-cell>
          <table:table-cell table:style-name="ce11" office:value-type="string">
            <text:p>IEO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IEO</text:p>
          </table:table-cell>
          <table:table-cell table:style-name="ce13"/>
          <table:table-cell table:style-name="ce13" office:value-type="string">
            <text:p>2016, </text:p>
            <text:p>Toulouse (31)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2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Craba mensongèra</text:p>
          </table:table-cell>
          <table:table-cell table:style-name="ce11" office:value-type="string">
            <text:p>CONTE TRADICIONAU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2-866617-472-0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1" office:value-type="string">
            <text:p>10e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2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CROISADE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EDISUD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2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LA CROISADE CREATION DU CENTRE DRAMATIQUE OCCITAN DE PROVENCE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EDISUD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2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darrèir bròs</text:p>
          </table:table-cell>
          <table:table-cell table:style-name="ce12" office:value-type="string">
            <text:p>Claude Belloc</text:p>
          </table:table-cell>
          <table:table-cell table:style-name="ce12" office:value-type="string">
            <text:p>G 849 BEL</text:p>
          </table:table-cell>
          <table:table-cell table:style-name="ce12" office:value-type="string">
            <text:p>17403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50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2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fada multicarta e autres contes persistents</text:p>
          </table:table-cell>
          <table:table-cell table:style-name="ce12" office:value-type="string">
            <text:p>Michel Chadeuil</text:p>
          </table:table-cell>
          <table:table-cell table:style-name="ce12" office:value-type="string">
            <text:p>G 398.2 CHA</text:p>
          </table:table-cell>
          <table:table-cell table:style-name="ce12" office:value-type="string">
            <text:p>38415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2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fada multicarta e autres contes persistents</text:p>
          </table:table-cell>
          <table:table-cell table:style-name="ce5" office:value-type="string">
            <text:p>Chadeuil, Michel (1947-....)</text:p>
          </table:table-cell>
          <table:table-cell table:style-name="ce5" office:value-type="string">
            <text:p>G 398.2 CHA</text:p>
          </table:table-cell>
          <table:table-cell table:style-name="ce5" office:value-type="string">
            <text:p>38415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3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A FILLE D OCCITANIA <text:s text:c="11"/>THEATRE DE LA CARRIERA</text:p>
          </table:table-cell>
          <table:table-cell table:style-name="ce10" office:value-type="string">
            <text:p>CLAUDE ALRANQ</text:p>
          </table:table-cell>
          <table:table-cell table:style-name="ce10" table:number-columns-repeated="3"/>
          <table:table-cell table:style-name="ce10" office:value-type="string">
            <text:p>ACTES SUD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3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Gascogne</text:p>
          </table:table-cell>
          <table:table-cell table:style-name="ce12" office:value-type="string">
            <text:p>Michel Grosclaude</text:p>
          </table:table-cell>
          <table:table-cell table:style-name="ce12" office:value-type="string">
            <text:p>G 944.7 GRO</text:p>
          </table:table-cell>
          <table:table-cell table:style-name="ce12" office:value-type="string">
            <text:p>38416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3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Gascogne</text:p>
          </table:table-cell>
          <table:table-cell table:style-name="ce5" office:value-type="string">
            <text:p>Grosclaude, Michel</text:p>
          </table:table-cell>
          <table:table-cell table:style-name="ce5" office:value-type="string">
            <text:p>G 944.7 GRO</text:p>
          </table:table-cell>
          <table:table-cell table:style-name="ce5" office:value-type="string">
            <text:p>384166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3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A GRAVA SUL CAMIN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A TOTS <text:s text:c="2"/>IEO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3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Langue occitane en Béarn et Bas-Adour</text:p>
          </table:table-cell>
          <table:table-cell table:style-name="ce11" office:value-type="string">
            <text:p>CDT Béarn – Pays Basque</text:p>
          </table:table-cell>
          <table:table-cell table:style-name="ce10" table:number-columns-repeated="2"/>
          <table:table-cell table:style-name="ce11" office:value-type="string">
            <text:p>feuille contenant les corrections orthographiques de l’occitan</text:p>
          </table:table-cell>
          <table:table-cell table:style-name="ce11" office:value-type="string">
            <text:p>CDT Béarn – Pays Basque</text:p>
          </table:table-cell>
          <table:table-cell table:style-name="ce11"/>
          <table:table-cell table:style-name="ce11" office:value-type="string">
            <text:p>??</text:p>
          </table:table-cell>
          <table:table-cell table:style-name="ce13"/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ocument touristique</text:p>
          </table:table-cell>
          <table:table-cell table:style-name="ce11" office:value-type="string">
            <text:p>Gratuit</text:p>
          </table:table-cell>
          <table:table-cell table:style-name="ce13" table:number-columns-repeated="4"/>
          <table:table-cell table:style-name="ce10" office:value-type="string">
            <text:p>Centre de ressourças</text:p>
          </table:table-cell>
          <table:table-cell table:style-name="ce20" table:formula="of:=COUNTIF([.$A$2:.$A$3000];[.A23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LITTERATURE D OC</text:p>
          </table:table-cell>
          <table:table-cell table:style-name="ce10" office:value-type="string">
            <text:p>JEAN ROUQUETTE</text:p>
          </table:table-cell>
          <table:table-cell table:style-name="ce10" table:number-columns-repeated="3"/>
          <table:table-cell table:style-name="ce10" office:value-type="string">
            <text:p>QUE SAIS JE <text:s text:c="3"/>PUF</text:p>
          </table:table-cell>
          <table:table-cell table:style-name="ce10" table:number-columns-repeated="7"/>
          <table:table-cell table:style-name="ce10" office:value-type="float" office:value="1968">
            <text:p>1968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3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a mia jornada en Occitan</text:p>
          </table:table-cell>
          <table:table-cell table:style-name="ce11" office:value-type="string">
            <text:p>Conseil Départemental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D 32</text:p>
          </table:table-cell>
          <table:table-cell table:style-name="ce13"/>
          <table:table-cell table:style-name="ce13" office:value-type="string">
            <text:p>2015, Hautes-Pyrénées (65)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3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Mondina</text:p>
          </table:table-cell>
          <table:table-cell table:style-name="ce12" office:value-type="string">
            <text:p>Jean-Géraud d' Astros</text:p>
          </table:table-cell>
          <table:table-cell table:style-name="ce12" office:value-type="string">
            <text:p>G 842 DAS</text:p>
          </table:table-cell>
          <table:table-cell table:style-name="ce12" office:value-type="string">
            <text:p>38416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3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Mondina</text:p>
          </table:table-cell>
          <table:table-cell table:style-name="ce5" office:value-type="string">
            <text:p>Astros, Jean-Géraud d' (1594?-1648)</text:p>
          </table:table-cell>
          <table:table-cell table:style-name="ce5" office:value-type="string">
            <text:p>G 842 DAS</text:p>
          </table:table-cell>
          <table:table-cell table:style-name="ce5" office:value-type="string">
            <text:p>384165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3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A MORT SUSPENDUE</text:p>
          </table:table-cell>
          <table:table-cell table:style-name="ce10" office:value-type="string">
            <text:p>JOE SIMPSON</text:p>
          </table:table-cell>
          <table:table-cell table:style-name="ce10" table:number-columns-repeated="3"/>
          <table:table-cell table:style-name="ce10" office:value-type="string">
            <text:p>GLENAT</text:p>
          </table:table-cell>
          <table:table-cell table:style-name="ce10" table:number-columns-repeated="7"/>
          <table:table-cell table:style-name="ce10" office:value-type="float" office:value="1989">
            <text:p>1989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4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musique occitane de 1550 à 1800</text:p>
          </table:table-cell>
          <table:table-cell table:style-name="ce12" office:value-type="string">
            <text:p>Marcel Carrières</text:p>
          </table:table-cell>
          <table:table-cell table:style-name="ce12" office:value-type="string">
            <text:p>G 780 CAR</text:p>
          </table:table-cell>
          <table:table-cell table:style-name="ce12" office:value-type="string">
            <text:p>07126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4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Nòvia de l’Ompra</text:p>
          </table:table-cell>
          <table:table-cell table:style-name="ce11" office:value-type="string">
            <text:p>Noli Jean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15,</text:p>
            <text:p>Orthez (64)</text:p>
          </table:table-cell>
          <table:table-cell table:style-name="ce11" office:value-type="string">
            <text:p>978-2-86866-121-0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Roman</text:p>
          </table:table-cell>
          <table:table-cell table:style-name="ce18" office:value-type="currency" office:currency="EUR" office:value="8.5">
            <text:p>8,5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4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Nueit que’s minja lo dia</text:p>
          </table:table-cell>
          <table:table-cell table:style-name="ce11" office:value-type="string">
            <text:p>Mauhorat Sèrgi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2-866617-4-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4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PACIENCIA</text:p>
          </table:table-cell>
          <table:table-cell table:style-name="ce10" office:value-type="string">
            <text:p>YVES ROQUET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9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4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Palanca</text:p>
            <text:p>n°67 – Abòr 2015</text:p>
          </table:table-cell>
          <table:table-cell table:style-name="ce11" office:value-type="string">
            <text:p>Nosauts de Bigòrra</text:p>
            <text:p>IEO 62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Associacion Nosauts de Bigòrra – IEO 65</text:p>
          </table:table-cell>
          <table:table-cell table:style-name="ce11"/>
          <table:table-cell table:style-name="ce11" office:value-type="float" office:value="2015">
            <text:p>2015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Mensu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4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Pèira d'asard</text:p>
          </table:table-cell>
          <table:table-cell table:style-name="ce12" office:value-type="string">
            <text:p>Jean-Claude Forêt</text:p>
          </table:table-cell>
          <table:table-cell table:style-name="ce12" office:value-type="string">
            <text:p>G 849 FOR</text:p>
          </table:table-cell>
          <table:table-cell table:style-name="ce12" office:value-type="string">
            <text:p>24226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 d’hiver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4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Pelera</text:p>
          </table:table-cell>
          <table:table-cell table:style-name="ce12" office:value-type="string">
            <text:p><text:s/>Pesquit</text:p>
          </table:table-cell>
          <table:table-cell table:style-name="ce12" office:value-type="string">
            <text:p>G 847 PES</text:p>
          </table:table-cell>
          <table:table-cell table:style-name="ce12" office:value-type="string">
            <text:p>06882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4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 pèrla</text:p>
          </table:table-cell>
          <table:table-cell table:style-name="ce12" office:value-type="string">
            <text:p>John Steinbeck</text:p>
          </table:table-cell>
          <table:table-cell table:style-name="ce12" office:value-type="string">
            <text:p>G 849 STE</text:p>
          </table:table-cell>
          <table:table-cell table:style-name="ce12" office:value-type="string">
            <text:p>38412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4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 pèrla</text:p>
          </table:table-cell>
          <table:table-cell table:style-name="ce5" office:value-type="string">
            <text:p>Steinbeck, John (1902-1968)</text:p>
          </table:table-cell>
          <table:table-cell table:style-name="ce5" office:value-type="string">
            <text:p>G 849 STE</text:p>
          </table:table-cell>
          <table:table-cell table:style-name="ce5" office:value-type="string">
            <text:p>38412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4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A PLUJA ET LO CAMIN DE TERRA</text:p>
          </table:table-cell>
          <table:table-cell table:style-name="ce10" office:value-type="string">
            <text:p>BERNAT MANCIET</text:p>
          </table:table-cell>
          <table:table-cell table:style-name="ce10" table:number-columns-repeated="3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QUIMERA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REVENDICATION OCCITANE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FLAMMARION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Salvetat Peyrales</text:p>
            <text:p>Castelmary, Crespin, Lescure-Jaoul, Tayrac</text:p>
          </table:table-cell>
          <table:table-cell table:style-name="ce11" office:value-type="string">
            <text:p>Bedel Christian-Pierr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Al Canton</text:p>
          </table:table-cell>
          <table:table-cell table:style-name="ce11"/>
          <table:table-cell table:style-name="ce11" office:value-type="string">
            <text:p>1994, </text:p>
            <text:p>Rodez (12)</text:p>
          </table:table-cell>
          <table:table-cell table:style-name="ce11" office:value-type="string">
            <text:p>2-907279-18-1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Collectage</text:p>
            <text:p>Monographi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5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SANTA ESTELA DEL CENTENARI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A TOTS <text:s text:c="2"/>IEO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SEGONDA LUNA</text:p>
          </table:table-cell>
          <table:table-cell table:style-name="ce10" office:value-type="string">
            <text:p>MICHEU CHAPDUELH</text:p>
          </table:table-cell>
          <table:table-cell table:style-name="ce10" table:number-columns-repeated="3"/>
          <table:table-cell table:style-name="ce10" office:value-type="string">
            <text:p>EDICIONS DAU LEBERAUBRE</text:p>
          </table:table-cell>
          <table:table-cell table:style-name="ce10" table:number-columns-repeated="7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5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4" office:value-type="string">
            <text:p>La Sorcière de Jasmin</text:p>
          </table:table-cell>
          <table:table-cell table:style-name="ce12" office:value-type="string">
            <text:p>Emmanuel</text:p>
            <text:p>Jacques Le Roy Ladurie</text:p>
            <text:p>Jasmin</text:p>
          </table:table-cell>
          <table:table-cell table:style-name="ce12" office:value-type="string">
            <text:p>G 133.4 LER</text:p>
          </table:table-cell>
          <table:table-cell table:style-name="ce12" office:value-type="string">
            <text:p>04902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5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Terre et les Hommes en Gascogne</text:p>
          </table:table-cell>
          <table:table-cell table:style-name="ce11" office:value-type="string">
            <text:p>Sourbadère Gilbert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hambre d’Agriculture du Gers</text:p>
          </table:table-cell>
          <table:table-cell table:style-name="ce11"/>
          <table:table-cell table:style-name="ce11" office:value-type="string">
            <text:p>2001, </text:p>
            <text:p>Auch (32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13.11">
            <text:p>13,11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5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a vie des hommes de la montagne dans les Pyrénées racontée par la Toponymie</text:p>
          </table:table-cell>
          <table:table-cell table:style-name="ce11" office:value-type="string">
            <text:p>Berot Marcellin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Milan,</text:p>
            <text:p>Parc National des Pyrénées</text:p>
          </table:table-cell>
          <table:table-cell table:style-name="ce11"/>
          <table:table-cell table:style-name="ce11" office:value-type="string">
            <text:p>1998, </text:p>
            <text:p>Saint-Amand-Montrond (18)</text:p>
          </table:table-cell>
          <table:table-cell table:style-name="ce11" office:value-type="string">
            <text:p>2-84113-736-8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  <text:p>Toponymie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5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 VIEIO QU ERO MOUARTO</text:p>
          </table:table-cell>
          <table:table-cell table:style-name="ce10" office:value-type="string">
            <text:p>JEAN PIERRE TENNEVIN</text:p>
          </table:table-cell>
          <table:table-cell table:style-name="ce10" table:number-columns-repeated="3"/>
          <table:table-cell table:style-name="ce10" office:value-type="string">
            <text:p>LA MULATIERE AIX EN PROVENCE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5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AS DOMAISELAS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A TOTS <text:s text:c="2"/>IEO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6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as emocions</text:p>
          </table:table-cell>
          <table:table-cell table:style-name="ce12" office:value-type="string">
            <text:p>Cécile Langonnet</text:p>
          </table:table-cell>
          <table:table-cell table:style-name="ce12" office:value-type="string">
            <text:p>GAS J 155.4 LAN</text:p>
          </table:table-cell>
          <table:table-cell table:style-name="ce12" office:value-type="string">
            <text:p>38414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6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as emocions</text:p>
          </table:table-cell>
          <table:table-cell table:style-name="ce5" office:value-type="string">
            <text:p>Langonnet, Cécile</text:p>
          </table:table-cell>
          <table:table-cell table:style-name="ce5" office:value-type="string">
            <text:p>GAS J 155.4 LAN</text:p>
          </table:table-cell>
          <table:table-cell table:style-name="ce5" office:value-type="string">
            <text:p>384149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62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Le Chant Languedocien et Pyrénéen à l’école</text:p>
          </table:table-cell>
          <table:table-cell table:style-name="ce11" office:value-type="string">
            <text:p>Girou Marius</text:p>
            <text:p>Mélet Loui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Édouard Privat</text:p>
          </table:table-cell>
          <table:table-cell table:style-name="ce13"/>
          <table:table-cell table:style-name="ce13" office:value-type="string">
            <text:p>1935, Toulouse (31)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6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e Ciclisme en Gasconha</text:p>
          </table:table-cell>
          <table:table-cell table:style-name="ce11" office:value-type="string">
            <text:p>Conseil Départemental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D 32, Commune de L'Isle-Jourdain</text:p>
          </table:table-cell>
          <table:table-cell table:style-name="ce13" table:number-columns-repeated="6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6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 GASCON ETUDE DE PHILOLOGIE PYRENEENNE</text:p>
          </table:table-cell>
          <table:table-cell table:style-name="ce10" office:value-type="string">
            <text:p>G <text:s/>ROHLES</text:p>
          </table:table-cell>
          <table:table-cell table:style-name="ce10" table:number-columns-repeated="3"/>
          <table:table-cell table:style-name="ce10" office:value-type="string">
            <text:p>MARRIMPOUEY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6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e Gers a deux cents ans</text:p>
          </table:table-cell>
          <table:table-cell table:style-name="ce11" office:value-type="string">
            <text:p>Debofle Pierre</text:p>
            <text:p>Ferral Pierre-Léon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Association pour la commémoration du bicentenaire de la Révolution française</text:p>
          </table:table-cell>
          <table:table-cell table:style-name="ce13"/>
          <table:table-cell table:style-name="ce13" office:value-type="string">
            <text:p>1990, Auch (32)</text:p>
          </table:table-cell>
          <table:table-cell table:style-name="ce11" office:value-type="string">
            <text:p>2-9505070-0-X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6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e Gers autrefois,</text:p>
            <text:p>images retrouvées de la vie quotidienne</text:p>
          </table:table-cell>
          <table:table-cell table:style-name="ce11" office:value-type="string">
            <text:p>Granier Régi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Horvath</text:p>
          </table:table-cell>
          <table:table-cell table:style-name="ce11"/>
          <table:table-cell table:style-name="ce11" office:value-type="string">
            <text:p>1992, </text:p>
            <text:p>Saint-Etienne (42)</text:p>
          </table:table-cell>
          <table:table-cell table:style-name="ce11" office:value-type="string">
            <text:p>2-7171-0676-6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Monographie, </text:p>
            <text:p>Collectage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6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e Légendaire Pyrénéen</text:p>
          </table:table-cell>
          <table:table-cell table:style-name="ce11" office:value-type="string">
            <text:p>Lasserre-Vergne Anne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Sud-Ouest</text:p>
          </table:table-cell>
          <table:table-cell table:style-name="ce13"/>
          <table:table-cell table:style-name="ce13" office:value-type="string">
            <text:p>1995, Luçon (85)</text:p>
          </table:table-cell>
          <table:table-cell table:style-name="ce11" office:value-type="string">
            <text:p>2-87901-179-5</text:p>
          </table:table-cell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6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4" office:value-type="string">
            <text:p>Le Mouvement des idées politiques en Gascogne chez les écrivains de langue d'oc depuis 1870</text:p>
          </table:table-cell>
          <table:table-cell table:style-name="ce12" office:value-type="string">
            <text:p>Gérard Brasquet</text:p>
          </table:table-cell>
          <table:table-cell table:style-name="ce12" office:value-type="string">
            <text:p>G 809 BRA</text:p>
          </table:table-cell>
          <table:table-cell table:style-name="ce12" office:value-type="string">
            <text:p>04955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6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LE MOUVEMENT DES IDEES POLITIQUES EN GASCOGNE DEPUIS 1970</text:p>
          </table:table-cell>
          <table:table-cell table:style-name="ce10" office:value-type="string">
            <text:p>G BRASQUET</text:p>
          </table:table-cell>
          <table:table-cell table:style-name="ce10" table:number-columns-repeated="3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7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 TARN </text:p>
          </table:table-cell>
          <table:table-cell table:style-name="ce10" office:value-type="string">
            <text:p>CAF </text:p>
          </table:table-cell>
          <table:table-cell table:style-name="ce10" table:number-columns-repeated="11"/>
          <table:table-cell table:style-name="ce10" office:value-type="float" office:value="2000">
            <text:p>2000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7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CTURA POLITICA DE LA BIBLIA</text:p>
          </table:table-cell>
          <table:table-cell table:style-name="ce10" office:value-type="string">
            <text:p>J LARZAC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7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es <text:s/>mots de la montagne pyrénéenne</text:p>
          </table:table-cell>
          <table:table-cell table:style-name="ce12" office:value-type="string">
            <text:p>Jean Eygun</text:p>
          </table:table-cell>
          <table:table-cell table:style-name="ce12" office:value-type="string">
            <text:p>G 412 EYG</text:p>
          </table:table-cell>
          <table:table-cell table:style-name="ce12" office:value-type="string">
            <text:p>38413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7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es <text:s/>mots de la montagne pyrénéenne</text:p>
          </table:table-cell>
          <table:table-cell table:style-name="ce5" office:value-type="string">
            <text:p>Eygun, Jean (1956-....)</text:p>
          </table:table-cell>
          <table:table-cell table:style-name="ce5" office:value-type="string">
            <text:p>G 412 EYG</text:p>
          </table:table-cell>
          <table:table-cell table:style-name="ce5" office:value-type="string">
            <text:p>38413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7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3" office:value-type="string">
            <text:p>Les Chemins de Saint-Jacques dans le Gers</text:p>
          </table:table-cell>
          <table:table-cell table:style-name="ce11" office:value-type="string">
            <text:p>Loubès Gilbert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hambre d’Agriculture du Gers</text:p>
          </table:table-cell>
          <table:table-cell table:style-name="ce13"/>
          <table:table-cell table:style-name="ce13" office:value-type="string">
            <text:p>1989, Auch (32)</text:p>
          </table:table-cell>
          <table:table-cell table:style-name="ce13" table:number-columns-repeated="3"/>
          <table:table-cell table:style-name="ce18" office:value-type="currency" office:currency="EUR" office:value="4.7">
            <text:p>4,7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7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es noms de famille en Gascogne</text:p>
          </table:table-cell>
          <table:table-cell table:style-name="ce11" office:value-type="string">
            <text:p>Soussieux Philipp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luquelardit</text:p>
          </table:table-cell>
          <table:table-cell table:style-name="ce11"/>
          <table:table-cell table:style-name="ce11" office:value-type="string">
            <text:p>1991, </text:p>
            <text:p>Souston (40)</text:p>
          </table:table-cell>
          <table:table-cell table:style-name="ce11" office:value-type="string">
            <text:p>2-9500625-3-9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Etymologies, </text:p>
            <text:p>Biographies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7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es noms occitans des communes du Gers</text:p>
          </table:table-cell>
          <table:table-cell table:style-name="ce11" office:value-type="string">
            <text:p>Conseil Général du Ger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onseil Général du Gers</text:p>
          </table:table-cell>
          <table:table-cell table:style-name="ce11"/>
          <table:table-cell table:style-name="ce13" table:number-columns-repeated="5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7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es Omes de l'ecir</text:p>
          </table:table-cell>
          <table:table-cell table:style-name="ce12" office:value-type="string">
            <text:p>Fèliç Daval</text:p>
          </table:table-cell>
          <table:table-cell table:style-name="ce12" office:value-type="string">
            <text:p>G 849 DAV</text:p>
          </table:table-cell>
          <table:table-cell table:style-name="ce12" office:value-type="string">
            <text:p>24554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38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7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S PAROIS DU DESTIN</text:p>
          </table:table-cell>
          <table:table-cell table:style-name="ce10" office:value-type="string">
            <text:p>J ASSELIN</text:p>
          </table:table-cell>
          <table:table-cell table:style-name="ce10" table:number-columns-repeated="3"/>
          <table:table-cell table:style-name="ce10" office:value-type="string">
            <text:p>GLENAT</text:p>
          </table:table-cell>
          <table:table-cell table:style-name="ce10" table:number-columns-repeated="7"/>
          <table:table-cell table:style-name="ce10" office:value-type="float" office:value="1994">
            <text:p>199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7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S PYRENEES</text:p>
          </table:table-cell>
          <table:table-cell table:style-name="ce10" office:value-type="string">
            <text:p>GEORGES VIERS</text:p>
          </table:table-cell>
          <table:table-cell table:style-name="ce10" table:number-columns-repeated="3"/>
          <table:table-cell table:style-name="ce10" office:value-type="string">
            <text:p>QUE SAIS JE <text:s text:c="3"/>PUF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 office:value-type="string">
            <text:p>DANS CARTON 2</text:p>
          </table:table-cell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S PYRENEES DE LA MONTAGNE A L HOMME</text:p>
          </table:table-cell>
          <table:table-cell table:style-name="ce10" office:value-type="string">
            <text:p>COLLECTIF DIRECTION FRANCOIS TAILLEFER</text:p>
          </table:table-cell>
          <table:table-cell table:style-name="ce10" table:number-columns-repeated="3"/>
          <table:table-cell table:style-name="ce10" office:value-type="string">
            <text:p>PRIVAT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es secrèts de las bèstias</text:p>
          </table:table-cell>
          <table:table-cell table:style-name="ce12" office:value-type="string">
            <text:p>André Lagarde</text:p>
          </table:table-cell>
          <table:table-cell table:style-name="ce12" office:value-type="string">
            <text:p>G 398.2 LAG</text:p>
          </table:table-cell>
          <table:table-cell table:style-name="ce12" office:value-type="string">
            <text:p>38413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8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es secrèts de las bèstias</text:p>
          </table:table-cell>
          <table:table-cell table:style-name="ce5" office:value-type="string">
            <text:p>Lagarde, André (1925-....)</text:p>
          </table:table-cell>
          <table:table-cell table:style-name="ce5" office:value-type="string">
            <text:p>G 398.2 LAG</text:p>
          </table:table-cell>
          <table:table-cell table:style-name="ce5" office:value-type="string">
            <text:p>384130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8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ES SIFFLEURS D AAS</text:p>
          </table:table-cell>
          <table:table-cell table:style-name="ce10" office:value-type="string">
            <text:p>RENE ARRIPE</text:p>
          </table:table-cell>
          <table:table-cell table:style-name="ce10" table:number-columns-repeated="3"/>
          <table:table-cell table:style-name="ce10" office:value-type="string">
            <text:p>IMPRIMERIE DE LA MONNAIE PAU</text:p>
          </table:table-cell>
          <table:table-cell table:style-name="ce10" table:number-columns-repeated="7"/>
          <table:table-cell table:style-name="ce10" office:value-type="float" office:value="1984">
            <text:p>198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es traditions et fêtes hivernales en Gascogne</text:p>
          </table:table-cell>
          <table:table-cell table:style-name="ce11" office:value-type="string">
            <text:p>CG 32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G 32</text:p>
          </table:table-cell>
          <table:table-cell table:style-name="ce13" table:number-columns-repeated="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8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S TROUBADOURS </text:p>
          </table:table-cell>
          <table:table-cell table:style-name="ce10" office:value-type="string">
            <text:p>JAUFRE FLAMENCA BARLACEM JOSAPHAT</text:p>
          </table:table-cell>
          <table:table-cell table:style-name="ce10" table:number-columns-repeated="11"/>
          <table:table-cell table:style-name="ce10" office:value-type="float" office:value="1978">
            <text:p>1978</text:p>
          </table:table-cell>
          <table:table-cell table:style-name="ce10" office:value-type="string">
            <text:p><text:s text:c="2"/>A GARDER</text:p>
          </table:table-cell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LES TROUBADOURS <text:s/>JAUFRE FLAMENCA BARLAAM ET JOSAPHAT</text:p>
          </table:table-cell>
          <table:table-cell table:style-name="ce10" office:value-type="string">
            <text:p>RENE NELLI</text:p>
          </table:table-cell>
          <table:table-cell table:style-name="ce10" table:number-columns-repeated="3"/>
          <table:table-cell table:style-name="ce10" office:value-type="string">
            <text:p>DDB <text:s text:c="2"/>2NDE EDITION</text:p>
          </table:table-cell>
          <table:table-cell table:style-name="ce10" table:number-columns-repeated="7"/>
          <table:table-cell table:style-name="ce10" office:value-type="float" office:value="1960">
            <text:p>1960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TRES CAUSIDAS</text:p>
          </table:table-cell>
          <table:table-cell table:style-name="ce10" office:value-type="string">
            <text:p>MIQUEU DE CAMELAT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67">
            <text:p>196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ETTRE OUVERTE AUX FRANCAIS D UN OCCITAN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LBIN MICHEL 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8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exiques gascons inédits</text:p>
          </table:table-cell>
          <table:table-cell table:style-name="ce12" office:value-type="string">
            <text:p>François Marsan</text:p>
          </table:table-cell>
          <table:table-cell table:style-name="ce12" office:value-type="string">
            <text:p>G 447.7 MAR</text:p>
          </table:table-cell>
          <table:table-cell table:style-name="ce12" office:value-type="string">
            <text:p>38413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Études Romane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29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exiques gascons inédits</text:p>
          </table:table-cell>
          <table:table-cell table:style-name="ce5" office:value-type="string">
            <text:p>Marsan, François (1861-1944)</text:p>
          </table:table-cell>
          <table:table-cell table:style-name="ce5" office:value-type="string">
            <text:p>G 447.7 MAR</text:p>
          </table:table-cell>
          <table:table-cell table:style-name="ce5" office:value-type="string">
            <text:p>384132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91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I CAMINS DE LA SABA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9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I MAIRES D ANGUILAS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9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I PIRINEU</text:p>
          </table:table-cell>
          <table:table-cell table:style-name="ce10" office:value-type="string">
            <text:p>VICTOR BALAGUER <text:s text:c="5"/>MARIUS ANDRE</text:p>
          </table:table-cell>
          <table:table-cell table:style-name="ce10" table:number-columns-repeated="3"/>
          <table:table-cell table:style-name="ce10" office:value-type="string">
            <text:p>AVIGNON</text:p>
          </table:table-cell>
          <table:table-cell table:style-name="ce10" table:number-columns-repeated="7"/>
          <table:table-cell table:style-name="ce10" office:value-type="float" office:value="1897">
            <text:p>189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94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6" office:value-type="string">
            <text:p>LIS ISCLOS D OR </text:p>
          </table:table-cell>
          <table:table-cell table:style-name="ce10" office:value-type="string">
            <text:p>FREDERIC MISTRAL</text:p>
          </table:table-cell>
          <table:table-cell table:style-name="ce10" table:number-columns-repeated="3"/>
          <table:table-cell table:style-name="ce6" office:value-type="string">
            <text:p>AVIGNON J ROUMANILLE 3eme edition</text:p>
          </table:table-cell>
          <table:table-cell table:style-name="ce10" table:number-columns-repeated="7"/>
          <table:table-cell table:style-name="ce10" office:value-type="float" office:value="1878">
            <text:p>1878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29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Bevedor de tinta</text:p>
          </table:table-cell>
          <table:table-cell table:style-name="ce11" office:value-type="string">
            <text:p>Matje Martin</text:p>
            <text:p>Sanvoisin Éric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CANOPÉ éditions</text:p>
          </table:table-cell>
          <table:table-cell table:style-name="ce11"/>
          <table:table-cell table:style-name="ce11" office:value-type="string">
            <text:p>2015, </text:p>
            <text:p>Condé-sur-Noireau (14)</text:p>
          </table:table-cell>
          <table:table-cell table:style-name="ce11" office:value-type="string">
            <text:p>978-2-24003868-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5.7">
            <text:p>5,7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96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camin de las arribas</text:p>
          </table:table-cell>
          <table:table-cell table:style-name="ce11" office:value-type="string">
            <text:p>Arbre&amp;Paysage32,</text:p>
            <text:p>Ràdio País,</text:p>
            <text:p>ACPPG</text:p>
          </table:table-cell>
          <table:table-cell table:style-name="ce10" table:number-columns-repeated="2"/>
          <table:table-cell table:style-name="ce13"/>
          <table:table-cell table:style-name="ce16" office:value-type="string">
            <text:p>Ville d'Auch</text:p>
          </table:table-cell>
          <table:table-cell table:style-name="ce16"/>
          <table:table-cell table:style-name="ce16" office:value-type="string">
            <text:p>Auch (32)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29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catonet gascon, 1607</text:p>
          </table:table-cell>
          <table:table-cell table:style-name="ce12" office:value-type="string">
            <text:p>Guillaume Ader</text:p>
          </table:table-cell>
          <table:table-cell table:style-name="ce12" office:value-type="string">
            <text:p>G 841 ADE</text:p>
          </table:table-cell>
          <table:table-cell table:style-name="ce12" office:value-type="string">
            <text:p>38417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29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o catonet gascon, 1607</text:p>
          </table:table-cell>
          <table:table-cell table:style-name="ce5" office:value-type="string">
            <text:p>Ader, Guillaume (1575?-1628?)</text:p>
          </table:table-cell>
          <table:table-cell table:style-name="ce5" office:value-type="string">
            <text:p>G 841 ADE</text:p>
          </table:table-cell>
          <table:table-cell table:style-name="ce5" office:value-type="string">
            <text:p>384170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29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3" office:value-type="string">
            <text:p>Lo Cèu de Gasconha</text:p>
          </table:table-cell>
          <table:table-cell table:style-name="ce11" office:value-type="string">
            <text:p>Conseil Départemental du Ger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CD 32, La Ferme des étoiles</text:p>
          </table:table-cell>
          <table:table-cell table:style-name="ce13" table:number-columns-repeated="6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COR ET LAS DENTS</text:p>
          </table:table-cell>
          <table:table-cell table:style-name="ce10" office:value-type="string">
            <text:p>MICHEL CHADEUIL</text:p>
          </table:table-cell>
          <table:table-cell table:style-name="ce10" table:number-columns-repeated="3"/>
          <table:table-cell table:style-name="ce10" office:value-type="string">
            <text:p>TRACES</text:p>
          </table:table-cell>
          <table:table-cell table:style-name="ce10" table:number-columns-repeated="7"/>
          <table:table-cell table:style-name="ce10" office:value-type="float" office:value="1968">
            <text:p>1968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0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Còt arroi</text:p>
          </table:table-cell>
          <table:table-cell table:style-name="ce11" office:value-type="string">
            <text:p>Mauhorat Sèrgi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9, </text:p>
            <text:p>Bordeaux (33)</text:p>
          </table:table-cell>
          <table:table-cell table:style-name="ce11" office:value-type="string">
            <text:p>978-2-866617-547-4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Crabòt deus camparòus</text:p>
          </table:table-cell>
          <table:table-cell table:style-name="ce11" office:value-type="string">
            <text:p>Salas Pèir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5, </text:p>
            <text:p>Bordeaux (33)</text:p>
          </table:table-cell>
          <table:table-cell table:style-name="ce11" office:value-type="string">
            <text:p>2-86617-494-1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3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</text:p>
            <text:p>La cultura, en occitan</text:p>
            <text:p>n°36 – Març / Abriu de 2017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MP</text:p>
          </table:table-cell>
          <table:table-cell table:style-name="ce11"/>
          <table:table-cell table:style-name="ce11" office:value-type="float" office:value="2017">
            <text:p>2017</text:p>
          </table:table-cell>
          <table:table-cell table:style-name="ce11" office:value-type="string">
            <text:p>ISSN : 2427-573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Bime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4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</text:p>
            <text:p>La cultura, en occitan</text:p>
            <text:p>n°38 – Julhet/Agost de 2017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P MP</text:p>
          </table:table-cell>
          <table:table-cell table:style-name="ce11"/>
          <table:table-cell table:style-name="ce11" office:value-type="float" office:value="2017">
            <text:p>2017</text:p>
          </table:table-cell>
          <table:table-cell table:style-name="ce11" office:value-type="string">
            <text:p>ISSN : 2427-573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Bimen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5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</text:p>
            <text:p>La cultura, en occitan</text:p>
            <text:p>n°40 – Noveme/Deceme de 2017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P MP</text:p>
          </table:table-cell>
          <table:table-cell table:style-name="ce11"/>
          <table:table-cell table:style-name="ce11" office:value-type="float" office:value="2017">
            <text:p>2017</text:p>
          </table:table-cell>
          <table:table-cell table:style-name="ce11" office:value-type="string">
            <text:p>ISSN : 2427-573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Bimen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6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 </text:p>
            <text:p>La cultura, en occitan</text:p>
            <text:p>n°24 - Ivèrn de 2014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MP</text:p>
          </table:table-cell>
          <table:table-cell table:style-name="ce11"/>
          <table:table-cell table:style-name="ce11" office:value-type="float" office:value="2014">
            <text:p>2014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7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 </text:p>
            <text:p>La cultura, en occitan</text:p>
            <text:p>n°25 – Prima de 2015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MP</text:p>
          </table:table-cell>
          <table:table-cell table:style-name="ce11"/>
          <table:table-cell table:style-name="ce11" office:value-type="float" office:value="2015">
            <text:p>2015</text:p>
          </table:table-cell>
          <table:table-cell table:style-name="ce13"/>
          <table:table-cell table:style-name="ce11" office:value-type="string">
            <text:p>Occitan</text:p>
          </table:table-cell>
          <table:table-cell table:style-name="ce11" office:value-type="string">
            <text:p>Trime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8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 </text:p>
            <text:p>La cultura, en occitan</text:p>
            <text:p>n°27 – Septembre / Octobre de 2015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MP</text:p>
          </table:table-cell>
          <table:table-cell table:style-name="ce11"/>
          <table:table-cell table:style-name="ce11" office:value-type="float" office:value="2015">
            <text:p>2015</text:p>
          </table:table-cell>
          <table:table-cell table:style-name="ce11" office:value-type="string">
            <text:p>ISSN : 2427-573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Bime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09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Lo Diari </text:p>
            <text:p>La cultura, en occitan</text:p>
            <text:p>n°28 – Novembre / Décembre de 2015</text:p>
          </table:table-cell>
          <table:table-cell table:style-name="ce11" office:value-type="string">
            <text:p>IEO MP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MP</text:p>
          </table:table-cell>
          <table:table-cell table:style-name="ce11"/>
          <table:table-cell table:style-name="ce11" office:value-type="float" office:value="2015">
            <text:p>2015</text:p>
          </table:table-cell>
          <table:table-cell table:style-name="ce11" office:value-type="string">
            <text:p>ISSN : 2427-573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Bimestriel</text:p>
          </table:table-cell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1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Gat, la guita e la craba</text:p>
          </table:table-cell>
          <table:table-cell table:style-name="ce11" office:value-type="string">
            <text:p>Decamps Domenja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9, </text:p>
            <text:p>Bordeaux (33)</text:p>
          </table:table-cell>
          <table:table-cell table:style-name="ce11" office:value-type="string">
            <text:p>978-2-866617-541-2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1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Gatòt d’Elodia</text:p>
          </table:table-cell>
          <table:table-cell table:style-name="ce11" office:value-type="string">
            <text:p>Cassagnau Alain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9, </text:p>
            <text:p>Bordeaux (33)</text:p>
          </table:table-cell>
          <table:table-cell table:style-name="ce11" office:value-type="string">
            <text:p>978-2-866617-544-3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1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Gatòt e la bossòla</text:p>
          </table:table-cell>
          <table:table-cell table:style-name="ce11" office:value-type="string">
            <text:p>Domenja Decamps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978-2-86617-503-4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1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gentilome gascon</text:p>
          </table:table-cell>
          <table:table-cell table:style-name="ce12" office:value-type="string">
            <text:p>Guillaume Ader</text:p>
          </table:table-cell>
          <table:table-cell table:style-name="ce12" office:value-type="string">
            <text:p>G 841 ADE</text:p>
          </table:table-cell>
          <table:table-cell table:style-name="ce12" office:value-type="string">
            <text:p>38417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1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o gentilome gascon</text:p>
          </table:table-cell>
          <table:table-cell table:style-name="ce5" office:value-type="string">
            <text:p>Ader, Guillaume (1575?-1628?)</text:p>
          </table:table-cell>
          <table:table-cell table:style-name="ce5" office:value-type="string">
            <text:p>G 841 ADE</text:p>
          </table:table-cell>
          <table:table-cell table:style-name="ce5" office:value-type="string">
            <text:p>384176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1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O GOJAT DE NOVEMBER</text:p>
          </table:table-cell>
          <table:table-cell table:style-name="ce10" office:value-type="string">
            <text:p>BERNAT MANCIER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64">
            <text:p>1964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1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gojat de Novémer</text:p>
          </table:table-cell>
          <table:table-cell table:style-name="ce12" office:value-type="string">
            <text:p>Bernard Manciet</text:p>
          </table:table-cell>
          <table:table-cell table:style-name="ce12" office:value-type="string">
            <text:p>G 849 MAN</text:p>
          </table:table-cell>
          <table:table-cell table:style-name="ce12" office:value-type="string">
            <text:p>06126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1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Guston de Brasucada...</text:p>
          </table:table-cell>
          <table:table-cell table:style-name="ce12" office:value-type="string">
            <text:p>Gui Balandram</text:p>
          </table:table-cell>
          <table:table-cell table:style-name="ce12" office:value-type="string">
            <text:p>G 847 BAL</text:p>
          </table:table-cell>
          <table:table-cell table:style-name="ce12" office:value-type="string">
            <text:p>07127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1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Lo Guston de Brasucada...</text:p>
          </table:table-cell>
          <table:table-cell table:style-name="ce12" office:value-type="string">
            <text:p>Gui Balandram</text:p>
          </table:table-cell>
          <table:table-cell table:style-name="ce12" office:value-type="string">
            <text:p>G 847 BAL</text:p>
          </table:table-cell>
          <table:table-cell table:style-name="ce12" office:value-type="string">
            <text:p>04952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19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Lo Joan-Peish</text:p>
          </table:table-cell>
          <table:table-cell table:style-name="ce11" office:value-type="string">
            <text:p>Dordeins Joan-Miquèu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2-866617-402-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2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LIBRE DE CATOIA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A TOTS <text:s text:c="2"/>IEO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2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LIBRE DELS GRANDS JORNS</text:p>
          </table:table-cell>
          <table:table-cell table:style-name="ce10" office:value-type="string">
            <text:p>JOAN BODON</text:p>
          </table:table-cell>
          <table:table-cell table:style-name="ce10" table:number-columns-repeated="3"/>
          <table:table-cell table:style-name="ce10" office:value-type="string">
            <text:p>CEO MONTPELLIER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22])&gt;1" office:value-type="boolean" office:boolean-value="false">
            <text:p>FAUX</text:p>
          </table:table-cell>
          <table:table-cell/>
        </table:table-row>
        <table:table-row table:style-name="ro10">
          <table:table-cell table:style-name="ce3" office:value-type="string">
            <text:p>Lo lop, lo diable e l’avesque</text:p>
          </table:table-cell>
          <table:table-cell table:style-name="ce11" office:value-type="string">
            <text:p>Arnaudin Félix,</text:p>
            <text:p>Badiolle Pascal,</text:p>
            <text:p>Bladé Jean-François,</text:p>
            <text:p>Camelat Michel,</text:p>
            <text:p>Cénac-Moncaut Justin,</text:p>
            <text:p>Daléas Eugène,</text:p>
            <text:p>Dambielle Honnoré,</text:p>
            <text:p>Dardy Léopold,</text:p>
            <text:p>Labadens Joseph,</text:p>
            <text:p>Laborde Jean-Baptiste,</text:p>
            <text:p>Lacoste Sylvain,</text:p>
            <text:p>Lalanne Jean-Victor,</text:p>
            <text:p>Palay Jean,</text:p>
            <text:p>Pellisson Henri,</text:p>
            <text:p><text:span text:style-name="T2">Sarran Fernand</text:span><text:span text:style-name="T3"> </text:span></text:p>
          </table:table-cell>
          <table:table-cell table:style-name="ce10" table:number-columns-repeated="2"/>
          <table:table-cell table:style-name="ce11" office:value-type="string">
            <text:p>2 exemplaires</text:p>
          </table:table-cell>
          <table:table-cell table:style-name="ce11" office:value-type="string">
            <text:p>Letras d’Òc</text:p>
          </table:table-cell>
          <table:table-cell table:style-name="ce11"/>
          <table:table-cell table:style-name="ce11" office:value-type="string">
            <text:p>2007,</text:p>
            <text:p>Pau (64)</text:p>
          </table:table-cell>
          <table:table-cell table:style-name="ce11" office:value-type="string">
            <text:p>2-916718-09-5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s</text:p>
          </table:table-cell>
          <table:table-cell table:style-name="ce18" office:value-type="currency" office:currency="EUR" office:value="20">
            <text:p>20,00 €</text:p>
          </table:table-cell>
          <table:table-cell table:style-name="ce11" office:value-type="string">
            <text:p>CD 32</text:p>
            <text:p>Claude Blanquefort (ou Christian Villeneuve)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2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Minjachepics</text:p>
          </table:table-cell>
          <table:table-cell table:style-name="ce11" office:value-type="string">
            <text:p>Mauhorat Sèrgi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6, </text:p>
            <text:p>Bordeaux (33)</text:p>
          </table:table-cell>
          <table:table-cell table:style-name="ce11" office:value-type="string">
            <text:p>2-86617-405-4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2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Petit Nicolau en gascon</text:p>
          </table:table-cell>
          <table:table-cell table:style-name="ce11" office:value-type="string">
            <text:p>Goscinny René</text:p>
            <text:p>Sempé Jean-Jacqu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MAV éditions</text:p>
          </table:table-cell>
          <table:table-cell table:style-name="ce11"/>
          <table:table-cell table:style-name="ce11" office:value-type="string">
            <text:p>2016,</text:p>
            <text:p>Slovénie</text:p>
          </table:table-cell>
          <table:table-cell table:style-name="ce11" office:value-type="string">
            <text:p>978-2-915732-955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Nouvelles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2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POETA</text:p>
          </table:table-cell>
          <table:table-cell table:style-name="ce10" office:value-type="string">
            <text:p>YVES ROQUETA</text:p>
          </table:table-cell>
          <table:table-cell table:style-name="ce10" table:number-columns-repeated="3"/>
          <table:table-cell table:style-name="ce10" office:value-type="string">
            <text:p>LO LIBRE OCCITAN</text:p>
          </table:table-cell>
          <table:table-cell table:style-name="ce10" table:number-columns-repeated="7"/>
          <table:table-cell table:style-name="ce10" office:value-type="float" office:value="1967">
            <text:p>196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2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prinçòt</text:p>
          </table:table-cell>
          <table:table-cell table:style-name="ce12"/>
          <table:table-cell table:style-name="ce12" office:value-type="string">
            <text:p>G 849 SAI</text:p>
          </table:table-cell>
          <table:table-cell table:style-name="ce12" office:value-type="string">
            <text:p>20107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2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Lo Reipetit</text:p>
          </table:table-cell>
          <table:table-cell table:style-name="ce11" office:value-type="string">
            <text:p>CONTE TRADICIONAU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11, </text:p>
            <text:p>Bordeaux (33)</text:p>
          </table:table-cell>
          <table:table-cell table:style-name="ce11" office:value-type="string">
            <text:p>978-2-86617-600-6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2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remembre dins lo jardin</text:p>
          </table:table-cell>
          <table:table-cell table:style-name="ce12" office:value-type="string">
            <text:p>Joan-Ives Casanòva</text:p>
          </table:table-cell>
          <table:table-cell table:style-name="ce12" office:value-type="string">
            <text:p>G 849 CAS</text:p>
          </table:table-cell>
          <table:table-cell table:style-name="ce12" office:value-type="string">
            <text:p>27407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28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29])&gt;1" office:value-type="boolean" office:boolean-value="false">
            <text:p>FAUX</text:p>
          </table:table-cell>
          <table:table-cell/>
        </table:table-row>
        <table:table-row table:style-name="ro11">
          <table:table-cell table:style-name="ce3" office:value-type="string">
            <text:p>Lo Secret deus bòscs de Lascaus</text:p>
          </table:table-cell>
          <table:table-cell table:style-name="ce11" office:value-type="string">
            <text:p>Félix Thierry</text:p>
            <text:p>Bigotto Philippe</text:p>
          </table:table-cell>
          <table:table-cell table:style-name="ce10" table:number-columns-repeated="2"/>
          <table:table-cell table:style-name="ce14" office:value-type="string">
            <text:p>livre/BD + fac-similé <text:span text:style-name="T4">La Petite Gironde</text:span></text:p>
          </table:table-cell>
          <table:table-cell table:style-name="ce17" office:value-type="string">
            <text:p>Dolmen <text:span text:style-name="T5">Éditions</text:span></text:p>
            <text:p>Félix &amp; Bigotto</text:p>
            <text:p>Edicions CRDP d’Aquitània – CAP’ÒC – CDDP 64</text:p>
          </table:table-cell>
          <table:table-cell table:style-name="ce17"/>
          <table:table-cell table:style-name="ce11" office:value-type="string">
            <text:p>2013,</text:p>
            <text:p>Sarlat (24)</text:p>
            <text:p>Bordeaux (33)</text:p>
          </table:table-cell>
          <table:table-cell table:style-name="ce11" office:value-type="string">
            <text:p>978-2-86617-639-6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Livre/BD Jeunesse</text:p>
          </table:table-cell>
          <table:table-cell table:style-name="ce18" office:value-type="currency" office:currency="EUR" office:value="13">
            <text:p>13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3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SERMON DE MONSUR SISTRE</text:p>
          </table:table-cell>
          <table:table-cell table:style-name="ce10" office:value-type="string">
            <text:p>JOAN B FAB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3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SIEGE DE CASAROSSA</text:p>
          </table:table-cell>
          <table:table-cell table:style-name="ce10" office:value-type="string">
            <text:p>JOAN B FAB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3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temps clar de las encantadas</text:p>
          </table:table-cell>
          <table:table-cell table:style-name="ce12" office:value-type="string">
            <text:p>Joan Frederic Brun</text:p>
          </table:table-cell>
          <table:table-cell table:style-name="ce12" office:value-type="string">
            <text:p>G 849 BRU</text:p>
          </table:table-cell>
          <table:table-cell table:style-name="ce12" office:value-type="string">
            <text:p>27404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53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3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 TRIBALH DE LAS MANS</text:p>
          </table:table-cell>
          <table:table-cell table:style-name="ce10" office:value-type="string">
            <text:p>YVES ROQUET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3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 trimfe de la lengua gascoa</text:p>
          </table:table-cell>
          <table:table-cell table:style-name="ce12" office:value-type="string">
            <text:p>Jean-Géraud d' Astros</text:p>
          </table:table-cell>
          <table:table-cell table:style-name="ce12" office:value-type="string">
            <text:p>G 841 DAS</text:p>
          </table:table-cell>
          <table:table-cell table:style-name="ce12" office:value-type="string">
            <text:p>38416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3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o trimfe de la lengua gascoa</text:p>
          </table:table-cell>
          <table:table-cell table:style-name="ce5" office:value-type="string">
            <text:p>Astros, Jean-Géraud d' (1594?-1648)</text:p>
          </table:table-cell>
          <table:table-cell table:style-name="ce5" office:value-type="string">
            <text:p>G 841 DAS</text:p>
          </table:table-cell>
          <table:table-cell table:style-name="ce5" office:value-type="string">
            <text:p>384160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3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Los <text:s/>ensenhaments de M. Lapluma</text:p>
          </table:table-cell>
          <table:table-cell table:style-name="ce12" office:value-type="string">
            <text:p>André Lagarde</text:p>
          </table:table-cell>
          <table:table-cell table:style-name="ce12" office:value-type="string">
            <text:p>G 849 LAG</text:p>
          </table:table-cell>
          <table:table-cell table:style-name="ce12" office:value-type="string">
            <text:p>38413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2 Ivern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37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Los <text:s/>ensenhaments de M. Lapluma</text:p>
          </table:table-cell>
          <table:table-cell table:style-name="ce5" office:value-type="string">
            <text:p>Lagarde, André (1925-....)</text:p>
          </table:table-cell>
          <table:table-cell table:style-name="ce5" office:value-type="string">
            <text:p>G 849 LAG</text:p>
          </table:table-cell>
          <table:table-cell table:style-name="ce5" office:value-type="string">
            <text:p>384134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3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LOS CAMINS DEU CEU</text:p>
          </table:table-cell>
          <table:table-cell table:style-name="ce10" office:value-type="string">
            <text:p>ROGER LAPASSADA</text:p>
          </table:table-cell>
          <table:table-cell table:style-name="ce10" table:number-columns-repeated="3"/>
          <table:table-cell table:style-name="ce10" office:value-type="string">
            <text:p>MESSATGES IEO</text:p>
          </table:table-cell>
          <table:table-cell table:style-name="ce10" table:number-columns-repeated="7"/>
          <table:table-cell table:style-name="ce10" office:value-type="string">
            <text:p>1962 1971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3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S CARBONIERS DE LA SALA</text:p>
          </table:table-cell>
          <table:table-cell table:style-name="ce10" office:value-type="string">
            <text:p>COLLECTIF</text:p>
          </table:table-cell>
          <table:table-cell table:style-name="ce10" table:number-columns-repeated="3"/>
          <table:table-cell table:style-name="ce10" office:value-type="string">
            <text:p>VENT TERRAL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s carbonièrs de la sala</text:p>
          </table:table-cell>
          <table:table-cell table:style-name="ce12"/>
          <table:table-cell table:style-name="ce12" office:value-type="string">
            <text:p>G 331.8 CAR</text:p>
          </table:table-cell>
          <table:table-cell table:style-name="ce12" office:value-type="string">
            <text:p>24618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4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S MACARELS </text:p>
          </table:table-cell>
          <table:table-cell table:style-name="ce10" office:value-type="string">
            <text:p>LEON CORDAS 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2">
            <text:p>1982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S PICOS DE EUROPA <text:s text:c="3"/>en espagnol</text:p>
          </table:table-cell>
          <table:table-cell table:style-name="ce10" office:value-type="string">
            <text:p>M A ADRADOS <text:s text:c="3"/>J LOPEZ</text:p>
          </table:table-cell>
          <table:table-cell table:style-name="ce10" table:number-columns-repeated="11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LOS TRES GOJATS DE BORDAVIELHA</text:p>
          </table:table-cell>
          <table:table-cell table:style-name="ce10" office:value-type="string">
            <text:p>SIMIN PALAY</text:p>
          </table:table-cell>
          <table:table-cell table:style-name="ce10" table:number-columns-repeated="3"/>
          <table:table-cell table:style-name="ce10" office:value-type="string">
            <text:p>PER NOSTE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os tres gojats de Bòrdavielha</text:p>
          </table:table-cell>
          <table:table-cell table:style-name="ce12" office:value-type="string">
            <text:p>Simin Palay</text:p>
          </table:table-cell>
          <table:table-cell table:style-name="ce12" office:value-type="string">
            <text:p>G 849 PAL</text:p>
          </table:table-cell>
          <table:table-cell table:style-name="ce12" office:value-type="string">
            <text:p>06128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4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Loup Prince Gascon</text:p>
          </table:table-cell>
          <table:table-cell table:style-name="ce11" office:value-type="string">
            <text:p>Amédée-Saubion Jean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Gascogne au cœur</text:p>
          </table:table-cell>
          <table:table-cell table:style-name="ce13"/>
          <table:table-cell table:style-name="ce13" office:value-type="string">
            <text:p>1998, L’Union (31)</text:p>
          </table:table-cell>
          <table:table-cell table:style-name="ce11" office:value-type="string">
            <text:p>2-9509079-2-X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22.5">
            <text:p>22,5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4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Lux Veneris</text:p>
          </table:table-cell>
          <table:table-cell table:style-name="ce12" office:value-type="string">
            <text:p>Joan-Ives Casanòva</text:p>
          </table:table-cell>
          <table:table-cell table:style-name="ce12" office:value-type="string">
            <text:p>G 849 CAS</text:p>
          </table:table-cell>
          <table:table-cell table:style-name="ce12" office:value-type="string">
            <text:p>27407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25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4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a mòrt, ma miga, mon amor...</text:p>
          </table:table-cell>
          <table:table-cell table:style-name="ce12" office:value-type="string">
            <text:p>Jean-Bernard Vaselhas</text:p>
          </table:table-cell>
          <table:table-cell table:style-name="ce12" office:value-type="string">
            <text:p>G 849 VAS</text:p>
          </table:table-cell>
          <table:table-cell table:style-name="ce12" office:value-type="string">
            <text:p>24617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4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ADE IN « FRANCE « </text:p>
          </table:table-cell>
          <table:table-cell table:style-name="ce10" office:value-type="string">
            <text:p>YVES ROQUET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0">
            <text:p>1970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4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ANUEL DE GRAMMAIRE BEARNAISE</text:p>
          </table:table-cell>
          <table:table-cell table:style-name="ce10" office:value-type="string">
            <text:p>J BOUZET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5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ANUEL PRATIQUE D OCCITAN MODERNE</text:p>
          </table:table-cell>
          <table:table-cell table:style-name="ce10" office:value-type="string">
            <text:p>PIERRE BEC</text:p>
          </table:table-cell>
          <table:table-cell table:style-name="ce10" table:number-columns-repeated="3"/>
          <table:table-cell table:style-name="ce10" office:value-type="string">
            <text:p>PICARD</text:p>
          </table:table-cell>
          <table:table-cell table:style-name="ce10" table:number-columns-repeated="7"/>
          <table:table-cell table:style-name="ce10" office:value-type="string">
            <text:p>1973 198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5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ARGALIDA</text:p>
          </table:table-cell>
          <table:table-cell table:style-name="ce10" office:value-type="string">
            <text:p>JAN GASTELLU SABALO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1">
            <text:p>1981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5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Marius Cazeneuve, Le Commandeur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16,</text:p>
            <text:p>Toulouse (31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5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Mei hòrt que jo que i a !</text:p>
          </table:table-cell>
          <table:table-cell table:style-name="ce11" office:value-type="string">
            <text:p>CONTE TRADICIONAU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12, </text:p>
            <text:p>Bordeaux (33)</text:p>
          </table:table-cell>
          <table:table-cell table:style-name="ce11" office:value-type="string">
            <text:p>978-2-86617-612-9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5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em'oc</text:p>
          </table:table-cell>
          <table:table-cell table:style-name="ce12"/>
          <table:table-cell table:style-name="ce12" office:value-type="string">
            <text:p>G 909 MEM</text:p>
          </table:table-cell>
          <table:table-cell table:style-name="ce12" office:value-type="string">
            <text:p>17952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5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Mémoire Gasconne</text:p>
          </table:table-cell>
          <table:table-cell table:style-name="ce11" office:value-type="string">
            <text:p>Dambielle Honoré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aves Patrimoine</text:p>
          </table:table-cell>
          <table:table-cell table:style-name="ce11"/>
          <table:table-cell table:style-name="ce11" office:value-type="string">
            <text:p>2014,</text:p>
            <text:p>Samatan (32)</text:p>
          </table:table-cell>
          <table:table-cell table:style-name="ce11" office:value-type="string">
            <text:p>2-9507747-4-1</text:p>
          </table:table-cell>
          <table:table-cell table:style-name="ce11" office:value-type="string">
            <text:p>Occitan</text:p>
            <text:p>Français</text:p>
          </table:table-cell>
          <table:table-cell table:style-name="ce11" office:value-type="string">
            <text:p>Collectage</text:p>
            <text:p>Monographi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56])&gt;1" office:value-type="boolean" office:boolean-value="false">
            <text:p>FAUX</text:p>
          </table:table-cell>
          <table:table-cell/>
        </table:table-row>
        <table:table-row table:style-name="ro9">
          <table:table-cell table:style-name="ce6" office:value-type="string">
            <text:p>MEMORI E RACONTE</text:p>
          </table:table-cell>
          <table:table-cell table:style-name="ce10" office:value-type="string">
            <text:p>FREDERIC MISTRAL</text:p>
          </table:table-cell>
          <table:table-cell table:style-name="ce10" table:number-columns-repeated="3"/>
          <table:table-cell table:style-name="ce6" office:value-type="string">
            <text:p>CULTURE PROVENCALE ET MERIDIONALE</text:p>
          </table:table-cell>
          <table:table-cell table:style-name="ce10" table:number-columns-repeated="7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5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Memòrias de mala</text:p>
            <text:p>Mémoires de malle</text:p>
          </table:table-cell>
          <table:table-cell table:style-name="ce11" office:value-type="string">
            <text:p>Castanet Marc</text:p>
            <text:p>Sutto Jean-Marc</text:p>
          </table:table-cell>
          <table:table-cell table:style-name="ce10" table:number-columns-repeated="2"/>
          <table:table-cell table:style-name="ce11" office:value-type="string">
            <text:p>Livre + marque-page/arbre généalogique</text:p>
          </table:table-cell>
          <table:table-cell table:style-name="ce11" office:value-type="string">
            <text:p>Associatin pour le développement d’une politique de la lecture (ADPL)</text:p>
          </table:table-cell>
          <table:table-cell table:style-name="ce11"/>
          <table:table-cell table:style-name="ce11" office:value-type="string">
            <text:p>2004,</text:p>
            <text:p>Condom (32)</text:p>
          </table:table-cell>
          <table:table-cell table:style-name="ce11" office:value-type="string">
            <text:p>/</text:p>
          </table:table-cell>
          <table:table-cell table:style-name="ce11" office:value-type="string">
            <text:p>Occitan</text:p>
            <text:p>Français</text:p>
          </table:table-cell>
          <table:table-cell table:style-name="ce11" office:value-type="string">
            <text:p>Conte</text:p>
          </table:table-cell>
          <table:table-cell table:style-name="ce11" office:value-type="string">
            <text:p>/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5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essa pels pòrcs</text:p>
          </table:table-cell>
          <table:table-cell table:style-name="ce12" office:value-type="string">
            <text:p>Yves Rouquette</text:p>
          </table:table-cell>
          <table:table-cell table:style-name="ce12" office:value-type="string">
            <text:p>G 841 ROU</text:p>
          </table:table-cell>
          <table:table-cell table:style-name="ce12" office:value-type="string">
            <text:p>38415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59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Messa pels pòrcs</text:p>
          </table:table-cell>
          <table:table-cell table:style-name="ce5" office:value-type="string">
            <text:p>Rouquette, Yves (1936-....)</text:p>
          </table:table-cell>
          <table:table-cell table:style-name="ce5" office:value-type="string">
            <text:p>G 841 ROU</text:p>
          </table:table-cell>
          <table:table-cell table:style-name="ce5" office:value-type="string">
            <text:p>384154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60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Mestièrs Fotuts e Fotuts Mestièrs</text:p>
          </table:table-cell>
          <table:table-cell table:style-name="ce11" office:value-type="string">
            <text:p>Lo Ramonet deu Pè de la Vit (Raymond Lajus)</text:p>
          </table:table-cell>
          <table:table-cell table:style-name="ce10" table:number-columns-repeated="2"/>
          <table:table-cell table:style-name="ce13" table:number-columns-repeated="3"/>
          <table:table-cell table:style-name="ce13" office:value-type="string">
            <text:p>1995,</text:p>
            <text:p>Pau (64)</text:p>
          </table:table-cell>
          <table:table-cell table:style-name="ce13"/>
          <table:table-cell table:style-name="ce11" office:value-type="string">
            <text:p>Français / Occitan</text:p>
          </table:table-cell>
          <table:table-cell table:style-name="ce13"/>
          <table:table-cell table:style-name="ce18" office:value-type="currency" office:currency="EUR" office:value="12.2">
            <text:p>12,20 €</text:p>
          </table:table-cell>
          <table:table-cell table:style-name="ce11" office:value-type="string">
            <text:p>Christian Villeneuve 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6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IREILLE <text:s text:c="2"/>Poeme provençal</text:p>
          </table:table-cell>
          <table:table-cell table:style-name="ce10" office:value-type="string">
            <text:p>FREDERIC MISTRAL</text:p>
          </table:table-cell>
          <table:table-cell table:style-name="ce10" table:number-columns-repeated="3"/>
          <table:table-cell table:style-name="ce10" office:value-type="string">
            <text:p>PARIS CHARPENTIER ET CIE </text:p>
          </table:table-cell>
          <table:table-cell table:style-name="ce10" table:number-columns-repeated="7"/>
          <table:table-cell table:style-name="ce10" office:value-type="float" office:value="1884">
            <text:p>1884</text:p>
          </table:table-cell>
          <table:table-cell table:style-name="ce10" office:value-type="string">
            <text:p>A GARDER</text:p>
          </table:table-cell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6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ireille = Mirèio</text:p>
          </table:table-cell>
          <table:table-cell table:style-name="ce12" office:value-type="string">
            <text:p>Frédéric Mistral</text:p>
          </table:table-cell>
          <table:table-cell table:style-name="ce12" office:value-type="string">
            <text:p>G 849 MIS</text:p>
          </table:table-cell>
          <table:table-cell table:style-name="ce12" office:value-type="string">
            <text:p>11977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Vie quotidienne autrefoi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6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orta e viva</text:p>
          </table:table-cell>
          <table:table-cell table:style-name="ce12" office:value-type="string">
            <text:p>Miquèu de Camelat</text:p>
          </table:table-cell>
          <table:table-cell table:style-name="ce12" office:value-type="string">
            <text:p>G 841 CAM</text:p>
          </table:table-cell>
          <table:table-cell table:style-name="ce12" office:value-type="string">
            <text:p>38415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6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Morta e viva</text:p>
          </table:table-cell>
          <table:table-cell table:style-name="ce5" office:value-type="string">
            <text:p>Camelat, Miquèu de (1871-1962)</text:p>
          </table:table-cell>
          <table:table-cell table:style-name="ce5" office:value-type="string">
            <text:p>G 841 CAM</text:p>
          </table:table-cell>
          <table:table-cell table:style-name="ce5" office:value-type="string">
            <text:p>384156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6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MOURTE E BIBE</text:p>
          </table:table-cell>
          <table:table-cell table:style-name="ce10" office:value-type="string">
            <text:p>MIQUEU DE CAMELAT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51">
            <text:p>1951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6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MUSIQUE POPULAIRE EN PAYS D OC </text:p>
          </table:table-cell>
          <table:table-cell table:style-name="ce10" office:value-type="string">
            <text:p>L C DOMINIQUE</text:p>
          </table:table-cell>
          <table:table-cell table:style-name="ce10" table:number-columns-repeated="3"/>
          <table:table-cell table:style-name="ce10" office:value-type="string">
            <text:p>LOUBATIERES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6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Musique populaire en pays d'oc</text:p>
          </table:table-cell>
          <table:table-cell table:style-name="ce12" office:value-type="string">
            <text:p>Luc-Charles Dominique</text:p>
          </table:table-cell>
          <table:table-cell table:style-name="ce12" office:value-type="string">
            <text:p>G 780.42 DOM</text:p>
          </table:table-cell>
          <table:table-cell table:style-name="ce12" office:value-type="string">
            <text:p>02223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6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NANI MONSUR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VENT TERRAL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6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Ne voi pas anar tà l'escolà</text:p>
          </table:table-cell>
          <table:table-cell table:style-name="ce12" office:value-type="string">
            <text:p>Stéphanie Blake</text:p>
          </table:table-cell>
          <table:table-cell table:style-name="ce12" office:value-type="string">
            <text:p>GAS I BLA</text:p>
          </table:table-cell>
          <table:table-cell table:style-name="ce12" office:value-type="string">
            <text:p>38414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7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Ne voi pas anar tà l'escolà</text:p>
          </table:table-cell>
          <table:table-cell table:style-name="ce5" office:value-type="string">
            <text:p>Blake, Stéphanie (1968-....)</text:p>
          </table:table-cell>
          <table:table-cell table:style-name="ce5" office:value-type="string">
            <text:p>GAS I BLA</text:p>
          </table:table-cell>
          <table:table-cell table:style-name="ce5" office:value-type="string">
            <text:p>384143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71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Noms de lieux de l’Ariège en langue basque</text:p>
          </table:table-cell>
          <table:table-cell table:style-name="ce11" office:value-type="string">
            <text:p>Henri Launet</text:p>
          </table:table-cell>
          <table:table-cell table:style-name="ce10" table:number-columns-repeated="2"/>
          <table:table-cell table:style-name="ce13" table:number-columns-repeated="3"/>
          <table:table-cell table:style-name="ce11" office:value-type="string">
            <text:p>1930, </text:p>
            <text:p>Pamiers (09)</text:p>
          </table:table-cell>
          <table:table-cell table:style-name="ce11" office:value-type="string">
            <text:p>/</text:p>
          </table:table-cell>
          <table:table-cell table:style-name="ce11" office:value-type="string">
            <text:p>Français / Occitan</text:p>
          </table:table-cell>
          <table:table-cell table:style-name="ce11" office:value-type="string">
            <text:p>Dictionnaire</text:p>
          </table:table-cell>
          <table:table-cell table:style-name="ce13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7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Noms de lieux-dits de Saint-Lys</text:p>
          </table:table-cell>
          <table:table-cell table:style-name="ce11" office:value-type="string">
            <text:p>Rey-Bèthbéder Nicola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Loubatières </text:p>
            <text:p>Païs de Catinou e Jacouti</text:p>
          </table:table-cell>
          <table:table-cell table:style-name="ce11"/>
          <table:table-cell table:style-name="ce11" office:value-type="string">
            <text:p>2000, </text:p>
            <text:p>Saint-Lys (32)</text:p>
          </table:table-cell>
          <table:table-cell table:style-name="ce11" office:value-type="string">
            <text:p>2-86266-339-5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0.4">
            <text:p>10,4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73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Nòstre lengatge</text:p>
          </table:table-cell>
          <table:table-cell table:style-name="ce11" office:value-type="string">
            <text:p>Labouysse Georges</text:p>
            <text:p>Floutard Gilbert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1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3">
            <text:p>3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7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NOSTRE SENHER LO SEGUND</text:p>
          </table:table-cell>
          <table:table-cell table:style-name="ce10" office:value-type="string">
            <text:p>JOSEP DELTEIL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7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Notre langue, nos racines</text:p>
          </table:table-cell>
          <table:table-cell table:style-name="ce12" office:value-type="string">
            <text:p>Clàudia Labandés</text:p>
          </table:table-cell>
          <table:table-cell table:style-name="ce12" office:value-type="string">
            <text:p>G 447.8 LAB</text:p>
          </table:table-cell>
          <table:table-cell table:style-name="ce12" office:value-type="string">
            <text:p>384174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Collection Clams n°2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76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Notre langue, nos racines</text:p>
          </table:table-cell>
          <table:table-cell table:style-name="ce5" office:value-type="string">
            <text:p>Labandés, Clàudia (1943-....)</text:p>
          </table:table-cell>
          <table:table-cell table:style-name="ce5" office:value-type="string">
            <text:p>G 447.8 LAB</text:p>
          </table:table-cell>
          <table:table-cell table:style-name="ce5" office:value-type="string">
            <text:p>384174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77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Notre langue, nos racines</text:p>
          </table:table-cell>
          <table:table-cell table:style-name="ce11" office:value-type="string">
            <text:p>Labandés Clàudia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10,</text:p>
            <text:p>Orthez (64)</text:p>
          </table:table-cell>
          <table:table-cell table:style-name="ce11" office:value-type="string">
            <text:p>978-2-86866-076-3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Fascicule</text:p>
          </table:table-cell>
          <table:table-cell table:style-name="ce18" office:value-type="currency" office:currency="EUR" office:value="3">
            <text:p>3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78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NOUVE GRANE</text:p>
          </table:table-cell>
          <table:table-cell table:style-name="ce10" office:value-type="string">
            <text:p>VICTOR GELU</text:p>
          </table:table-cell>
          <table:table-cell table:style-name="ce10" table:number-columns-repeated="3"/>
          <table:table-cell table:style-name="ce10" office:value-type="string">
            <text:p>CREO</text:p>
          </table:table-cell>
          <table:table-cell table:style-name="ce10" table:number-columns-repeated="7"/>
          <table:table-cell table:style-name="ce10" office:value-type="float" office:value="1987">
            <text:p>198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7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Nouvelle grammaire abrégée du gascon</text:p>
          </table:table-cell>
          <table:table-cell table:style-name="ce12" office:value-type="string">
            <text:p>Patric Guilhemjoan</text:p>
          </table:table-cell>
          <table:table-cell table:style-name="ce12" office:value-type="string">
            <text:p>G 447.7 GUI</text:p>
          </table:table-cell>
          <table:table-cell table:style-name="ce12" office:value-type="string">
            <text:p>38416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Utí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380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Nouvelle grammaire abrégée du gascon</text:p>
          </table:table-cell>
          <table:table-cell table:style-name="ce5" office:value-type="string">
            <text:p>Guilhemjoan, Patric (1966-....)</text:p>
          </table:table-cell>
          <table:table-cell table:style-name="ce5" office:value-type="string">
            <text:p>G 447.7 GUI</text:p>
          </table:table-cell>
          <table:table-cell table:style-name="ce5" office:value-type="string">
            <text:p>38416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81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Nouvelle grammaire abrégée du Gascon</text:p>
          </table:table-cell>
          <table:table-cell table:style-name="ce11" office:value-type="string">
            <text:p>Guilhemjoan Patric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06,</text:p>
            <text:p>Othez (64)</text:p>
          </table:table-cell>
          <table:table-cell table:style-name="ce11" office:value-type="string">
            <text:p>2-86866-048-7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Grammaire</text:p>
          </table:table-cell>
          <table:table-cell table:style-name="ce18" office:value-type="currency" office:currency="EUR" office:value="13">
            <text:p>13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82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6" office:value-type="string">
            <text:p>NOUVELLE HISTOIRE DE LA LITTERATURE OCCITANE <text:s text:c="3"/>TI <text:s text:c="2"/>T II</text:p>
          </table:table-cell>
          <table:table-cell table:style-name="ce10" office:value-type="string">
            <text:p>R LAFONT <text:s text:c="2"/>C <text:s/>ANATOLE</text:p>
          </table:table-cell>
          <table:table-cell table:style-name="ce10" table:number-columns-repeated="3"/>
          <table:table-cell table:style-name="ce10" office:value-type="string">
            <text:p>IEO</text:p>
          </table:table-cell>
          <table:table-cell table:style-name="ce10" table:number-columns-repeated="7"/>
          <table:table-cell table:style-name="ce10" office:value-type="float" office:value="1970">
            <text:p>1970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OBRAS GASCONAS</text:p>
          </table:table-cell>
          <table:table-cell table:style-name="ce10" office:value-type="string">
            <text:p>MESTE VERDIER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9">
            <text:p>1979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OC</text:p>
          </table:table-cell>
          <table:table-cell table:style-name="ce10" office:value-type="string">
            <text:p>?</text:p>
          </table:table-cell>
          <table:table-cell table:style-name="ce10" table:number-columns-repeated="3"/>
          <table:table-cell table:style-name="ce10" office:value-type="string">
            <text:p>NOVA TIEIRA</text:p>
          </table:table-cell>
          <table:table-cell table:style-name="ce10" table:number-columns-repeated="7"/>
          <table:table-cell table:style-name="ce10" office:value-type="float" office:value="1982">
            <text:p>1982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OCCITANIE 1970 LES POETES DE LA DECOLONISATION <text:s/></text:p>
          </table:table-cell>
          <table:table-cell table:style-name="ce10" office:value-type="string">
            <text:p>MARIE ROUANET</text:p>
          </table:table-cell>
          <table:table-cell table:style-name="ce10" table:number-columns-repeated="3"/>
          <table:table-cell table:style-name="ce10" office:value-type="string">
            <text:p>PJ OSWALD</text:p>
          </table:table-cell>
          <table:table-cell table:style-name="ce10" table:number-columns-repeated="7"/>
          <table:table-cell table:style-name="ce10" office:value-type="float" office:value="1971">
            <text:p>1971</text:p>
          </table:table-cell>
          <table:table-cell table:style-name="ce10" office:value-type="string">
            <text:p>ANTHOLOGIE BILINGUE</text:p>
          </table:table-cell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Occitanie au Féminin</text:p>
            <text:p>T2 – Femmes engagées dans leur siècle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13,</text:p>
            <text:p>Toulouse (31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8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Occitanie dans les Temps Modernes</text:p>
            <text:p>T1 – de Badinguet au temps des cerises</text:p>
          </table:table-cell>
          <table:table-cell table:style-name="ce11" office:value-type="string">
            <text:p>Labouysse Georg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12,</text:p>
            <text:p>Toulouse (31)</text:p>
          </table:table-cell>
          <table:table-cell table:style-name="ce13"/>
          <table:table-cell table:style-name="ce11" office:value-type="string">
            <text:p>Français</text:p>
          </table:table-cell>
          <table:table-cell table:style-name="ce13" table:number-columns-repeated="2"/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8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OCCITANIE PETIT TRAITE DE GEOGRAPHIE CORDIALE</text:p>
          </table:table-cell>
          <table:table-cell table:style-name="ce10" office:value-type="string">
            <text:p>YVES ROUQUETTE</text:p>
          </table:table-cell>
          <table:table-cell table:style-name="ce10" table:number-columns-repeated="3"/>
          <table:table-cell table:style-name="ce10" office:value-type="string">
            <text:p>CIDO</text:p>
          </table:table-cell>
          <table:table-cell table:style-name="ce10" table:number-columns-repeated="7"/>
          <table:table-cell table:style-name="ce10" office:value-type="float" office:value="1984">
            <text:p>1984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8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pagai</text:p>
            <text:p>n°153, Deceme de 2014</text:p>
          </table:table-cell>
          <table:table-cell table:style-name="ce11" office:value-type="string">
            <text:p>Bouncer Brigitte (dir.)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cop Vistedit</text:p>
          </table:table-cell>
          <table:table-cell table:style-name="ce11"/>
          <table:table-cell table:style-name="ce11" office:value-type="string">
            <text:p>2014,</text:p>
            <text:p>Le Faou (29)</text:p>
          </table:table-cell>
          <table:table-cell table:style-name="ce11" office:value-type="string">
            <text:p>ISSN : 2101-272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Mensuel</text:p>
          </table:table-cell>
          <table:table-cell table:style-name="ce18" office:value-type="currency" office:currency="EUR" office:value="6">
            <text:p>6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9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pagai <text:s text:c="45"/>n°150, Seteme de 2014</text:p>
          </table:table-cell>
          <table:table-cell table:style-name="ce11" office:value-type="string">
            <text:p>Bouncer Brigitte (dir.)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cop Vistedit</text:p>
          </table:table-cell>
          <table:table-cell table:style-name="ce11"/>
          <table:table-cell table:style-name="ce11" office:value-type="string">
            <text:p>2014,</text:p>
            <text:p>Le Faou (29)</text:p>
          </table:table-cell>
          <table:table-cell table:style-name="ce11" office:value-type="string">
            <text:p>ISSN :2101-272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Mensuel</text:p>
          </table:table-cell>
          <table:table-cell table:style-name="ce18" office:value-type="currency" office:currency="EUR" office:value="6">
            <text:p>6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9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pagai <text:s text:c="45"/>n°152, Noveme de 2014</text:p>
          </table:table-cell>
          <table:table-cell table:style-name="ce11" office:value-type="string">
            <text:p>Bouncer Brigitte (dir.)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cop Vistedit</text:p>
          </table:table-cell>
          <table:table-cell table:style-name="ce11"/>
          <table:table-cell table:style-name="ce11" office:value-type="string">
            <text:p>2014,</text:p>
            <text:p>Le Faou (29)</text:p>
          </table:table-cell>
          <table:table-cell table:style-name="ce11" office:value-type="string">
            <text:p>ISSN :2101-272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Mensuel</text:p>
          </table:table-cell>
          <table:table-cell table:style-name="ce18" office:value-type="currency" office:currency="EUR" office:value="6">
            <text:p>6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9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as que la fam</text:p>
          </table:table-cell>
          <table:table-cell table:style-name="ce12" office:value-type="string">
            <text:p>Yves Rouquette</text:p>
          </table:table-cell>
          <table:table-cell table:style-name="ce12" office:value-type="string">
            <text:p>G 841 ROU</text:p>
          </table:table-cell>
          <table:table-cell table:style-name="ce12" office:value-type="string">
            <text:p>38415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9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Pas que la fam</text:p>
          </table:table-cell>
          <table:table-cell table:style-name="ce5" office:value-type="string">
            <text:p>Rouquette, Yves (1936-....)</text:p>
          </table:table-cell>
          <table:table-cell table:style-name="ce5" office:value-type="string">
            <text:p>G 841 ROU</text:p>
          </table:table-cell>
          <table:table-cell table:style-name="ce5" office:value-type="string">
            <text:p>384155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39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6" office:value-type="string">
            <text:p>PASSAGE CAHIERS DE L ALPINISME</text:p>
          </table:table-cell>
          <table:table-cell table:style-name="ce10" office:value-type="string">
            <text:p>COLLECTIF</text:p>
          </table:table-cell>
          <table:table-cell table:style-name="ce10" table:number-columns-repeated="3"/>
          <table:table-cell table:style-name="ce10" office:value-type="string">
            <text:p>ED LANORE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9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ASSAGES PYRENEENS</text:p>
          </table:table-cell>
          <table:table-cell table:style-name="ce10" office:value-type="string">
            <text:p>PMUNSCH <text:s/>RAVIER THIVEL</text:p>
          </table:table-cell>
          <table:table-cell table:style-name="ce10" table:number-columns-repeated="11"/>
          <table:table-cell table:style-name="ce10" office:value-type="float" office:value="1999">
            <text:p>1999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39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assapòrt tà l'occitan</text:p>
          </table:table-cell>
          <table:table-cell table:style-name="ce12"/>
          <table:table-cell table:style-name="ce12" office:value-type="string">
            <text:p>G 447.7 BON</text:p>
          </table:table-cell>
          <table:table-cell table:style-name="ce12" office:value-type="string">
            <text:p>19247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39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ssejada aus quate vents</text:p>
          </table:table-cell>
          <table:table-cell table:style-name="ce11" office:value-type="string">
            <text:p>Pambrun Terèsa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09, </text:p>
            <text:p>Bordeaux (33)</text:p>
          </table:table-cell>
          <table:table-cell table:style-name="ce11" office:value-type="string">
            <text:p>978-2-86617-565-8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9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ssejada gascona en Gèrs</text:p>
          </table:table-cell>
          <table:table-cell table:style-name="ce11" office:value-type="string">
            <text:p>IEO Gers</text:p>
            <text:p>CD 32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EO GERS</text:p>
            <text:p>CD 32</text:p>
          </table:table-cell>
          <table:table-cell table:style-name="ce11"/>
          <table:table-cell table:style-name="ce11" office:value-type="string">
            <text:p>2014 ?</text:p>
          </table:table-cell>
          <table:table-cell table:style-name="ce11" office:value-type="string">
            <text:p>/</text:p>
          </table:table-cell>
          <table:table-cell table:style-name="ce11" office:value-type="string">
            <text:p>Français / Occitan</text:p>
          </table:table-cell>
          <table:table-cell table:style-name="ce11" office:value-type="string">
            <text:p>Livret touristique</text:p>
          </table:table-cell>
          <table:table-cell table:style-name="ce11" office:value-type="string">
            <text:p>Gratuit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39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ays de Lomagne </text:p>
            <text:p>Cantons de Fleurance, Lectoure, Miradoux et Saint-Clar</text:p>
          </table:table-cell>
          <table:table-cell table:style-name="ce11" office:value-type="string">
            <text:p>Bedel Christian-Pierr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aís</text:p>
          </table:table-cell>
          <table:table-cell table:style-name="ce11"/>
          <table:table-cell table:style-name="ce11" office:value-type="string">
            <text:p>2004,</text:p>
            <text:p>Villefranche-de-Rouergue (12)</text:p>
          </table:table-cell>
          <table:table-cell table:style-name="ce13"/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Collectage</text:p>
            <text:p>Monographie</text:p>
          </table:table-cell>
          <table:table-cell table:style-name="ce18" office:value-type="currency" office:currency="EUR" office:value="35">
            <text:p>3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00])&gt;1" office:value-type="boolean" office:boolean-value="false">
            <text:p>FAUX</text:p>
          </table:table-cell>
          <table:table-cell/>
        </table:table-row>
        <table:table-row table:style-name="ro6">
          <table:table-cell table:style-name="ce6" office:value-type="string">
            <text:p>PAYSANS PASTEURS DU PLATEAU D ALBION</text:p>
          </table:table-cell>
          <table:table-cell table:style-name="ce10" office:value-type="string">
            <text:p>COLLECTIF</text:p>
          </table:table-cell>
          <table:table-cell table:style-name="ce10" table:number-columns-repeated="3"/>
          <table:table-cell table:style-name="ce6" office:value-type="string">
            <text:p>UNVERSITE DE PROVENCE SCIOLOGIE ET ETHNOLOGIE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0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ecics de mièg-sègle</text:p>
          </table:table-cell>
          <table:table-cell table:style-name="ce12" office:value-type="string">
            <text:p>Robert Lafont</text:p>
          </table:table-cell>
          <table:table-cell table:style-name="ce12" office:value-type="string">
            <text:p>G 301.45 LAF</text:p>
          </table:table-cell>
          <table:table-cell table:style-name="ce12" office:value-type="string">
            <text:p>24419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0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EDROLO</text:p>
          </table:table-cell>
          <table:table-cell table:style-name="ce10" office:value-type="string">
            <text:p>JOC ORRE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0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èir - l'Ors</text:p>
          </table:table-cell>
          <table:table-cell table:style-name="ce12" office:value-type="string">
            <text:p>Marcel Abbadie</text:p>
          </table:table-cell>
          <table:table-cell table:style-name="ce12" office:value-type="string">
            <text:p>GAS E ABB</text:p>
          </table:table-cell>
          <table:table-cell table:style-name="ce12" office:value-type="string">
            <text:p>38415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04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Pèir - l'Ors</text:p>
          </table:table-cell>
          <table:table-cell table:style-name="ce5" office:value-type="string">
            <text:p>Abbadie, Marcel</text:p>
          </table:table-cell>
          <table:table-cell table:style-name="ce5" office:value-type="string">
            <text:p>GAS E ABB</text:p>
          </table:table-cell>
          <table:table-cell table:style-name="ce5" office:value-type="string">
            <text:p>384152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05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Permiers combats pour la langue occitane</text:p>
            <text:p>Manifestes linguistiques occitans XVI-XVIIe siècles</text:p>
          </table:table-cell>
          <table:table-cell table:style-name="ce11" office:value-type="string">
            <text:p>Courouau Jean-Françoi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Atlantica</text:p>
            <text:p>Institut Occitan</text:p>
          </table:table-cell>
          <table:table-cell table:style-name="ce11"/>
          <table:table-cell table:style-name="ce11" office:value-type="string">
            <text:p>2001, Anglet (64)</text:p>
            <text:p>2001, Pau (64)</text:p>
          </table:table-cell>
          <table:table-cell table:style-name="ce11" office:value-type="string">
            <text:p>2-84394-447-3</text:p>
            <text:p>2-913400-13-2</text:p>
          </table:table-cell>
          <table:table-cell table:style-name="ce11" office:value-type="string">
            <text:p>Occitan</text:p>
            <text:p>Française</text:p>
          </table:table-cell>
          <table:table-cell table:style-name="ce13"/>
          <table:table-cell table:style-name="ce18" office:value-type="currency" office:currency="EUR" office:value="15">
            <text:p>15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0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erqué l'occitan ?</text:p>
          </table:table-cell>
          <table:table-cell table:style-name="ce12"/>
          <table:table-cell table:style-name="ce12" office:value-type="string">
            <text:p>G 447.8 PER</text:p>
          </table:table-cell>
          <table:table-cell table:style-name="ce12" office:value-type="string">
            <text:p>385317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Escriches literaris, Quasèrn n°3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0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Perqué l'occitan ?</text:p>
          </table:table-cell>
          <table:table-cell table:style-name="ce5"/>
          <table:table-cell table:style-name="ce5" office:value-type="string">
            <text:p>G 447.8 PER</text:p>
          </table:table-cell>
          <table:table-cell table:style-name="ce5" office:value-type="string">
            <text:p>385317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0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ETIT MISSAU OCCITAN </text:p>
          </table:table-cell>
          <table:table-cell table:style-name="ce10" office:value-type="string">
            <text:p>COMMISSION PER LENGA D OC A LA GLEISA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0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ETIT PRECIS DE PYRENEISME</text:p>
          </table:table-cell>
          <table:table-cell table:style-name="ce10" office:value-type="string">
            <text:p>JOSEPH RIBAS</text:p>
          </table:table-cell>
          <table:table-cell table:style-name="ce10" table:number-columns-repeated="3"/>
          <table:table-cell table:style-name="ce10" office:value-type="string">
            <text:p>LOUBATIERES</text:p>
          </table:table-cell>
          <table:table-cell table:style-name="ce10" table:number-columns-repeated="7"/>
          <table:table-cell table:style-name="ce10" office:value-type="float" office:value="1998">
            <text:p>1998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1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etite grammaire du parler gascon bordelais</text:p>
          </table:table-cell>
          <table:table-cell table:style-name="ce12" office:value-type="string">
            <text:p>Hippolyte Caudéran</text:p>
          </table:table-cell>
          <table:table-cell table:style-name="ce12" office:value-type="string">
            <text:p>G 447.7 CAU</text:p>
          </table:table-cell>
          <table:table-cell table:style-name="ce12" office:value-type="string">
            <text:p>22976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1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etite histoire sociale de la langue occitane</text:p>
          </table:table-cell>
          <table:table-cell table:style-name="ce12" office:value-type="string">
            <text:p>Fritz Peter Kirsch</text:p>
          </table:table-cell>
          <table:table-cell table:style-name="ce12" office:value-type="string">
            <text:p>G 447.8 KIR</text:p>
          </table:table-cell>
          <table:table-cell table:style-name="ce12" office:value-type="string">
            <text:p>27407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1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lumalhon <text:s text:c="39"/>n°171, Seteme de 2014</text:p>
          </table:table-cell>
          <table:table-cell table:style-name="ce11" office:value-type="string">
            <text:p>Bouncer Brigitte (dir.)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Scop Vistedit</text:p>
          </table:table-cell>
          <table:table-cell table:style-name="ce11"/>
          <table:table-cell table:style-name="ce11" office:value-type="string">
            <text:p>2014,</text:p>
            <text:p>Le Faou (29)</text:p>
          </table:table-cell>
          <table:table-cell table:style-name="ce11" office:value-type="string">
            <text:p>ISSN :2101-272X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Mensuel</text:p>
          </table:table-cell>
          <table:table-cell table:style-name="ce18" office:value-type="currency" office:currency="EUR" office:value="5.7">
            <text:p>5,7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1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olitique linguistique</text:p>
          </table:table-cell>
          <table:table-cell table:style-name="ce12" office:value-type="string">
            <text:p>Jean-Baptiste Coyos</text:p>
          </table:table-cell>
          <table:table-cell table:style-name="ce12" office:value-type="string">
            <text:p>G 447 COY</text:p>
          </table:table-cell>
          <table:table-cell table:style-name="ce12" office:value-type="string">
            <text:p>26583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14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Poriqueta</text:p>
          </table:table-cell>
          <table:table-cell table:style-name="ce11" office:value-type="string">
            <text:p>CONTE TRADICIONAU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Edicions CRDP d’Aquitània – CAP’ÒC – CDDP 64</text:p>
          </table:table-cell>
          <table:table-cell table:style-name="ce11"/>
          <table:table-cell table:style-name="ce11" office:value-type="string">
            <text:p>2013, </text:p>
            <text:p>Bordeaux (33)</text:p>
          </table:table-cell>
          <table:table-cell table:style-name="ce11" office:value-type="string">
            <text:p>978-2-86617-631-0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15])&gt;1" office:value-type="boolean" office:boolean-value="false">
            <text:p>FAUX</text:p>
          </table:table-cell>
          <table:table-cell/>
        </table:table-row>
        <table:table-row table:style-name="ro12">
          <table:table-cell table:style-name="ce6" office:value-type="string">
            <text:p>POSETS MALADETA</text:p>
          </table:table-cell>
          <table:table-cell table:style-name="ce10" office:value-type="string">
            <text:p>A <text:s text:c="3"/>ARMENGAUD <text:s text:c="2"/>A <text:s/>JOLIS <text:s/></text:p>
          </table:table-cell>
          <table:table-cell table:style-name="ce10" table:number-columns-repeated="3"/>
          <table:table-cell table:style-name="ce6" office:value-type="string">
            <text:p>R OLLIVER CENTRE ECURSIONNISTE DE CATALOGNE</text:p>
          </table:table-cell>
          <table:table-cell table:style-name="ce10" table:number-columns-repeated="7"/>
          <table:table-cell table:style-name="ce10" office:value-type="float" office:value="1967">
            <text:p>1967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1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Pour les enfants bilingues les mots prennent d'autres dimensions</text:p>
          </table:table-cell>
          <table:table-cell table:style-name="ce11" office:value-type="string">
            <text:p>IEO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IEO</text:p>
          </table:table-cell>
          <table:table-cell table:style-name="ce13"/>
          <table:table-cell table:style-name="ce13" office:value-type="string">
            <text:p>Toulouse (31)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17])&gt;1" office:value-type="boolean" office:boolean-value="false">
            <text:p>FAUX</text:p>
          </table:table-cell>
          <table:table-cell/>
        </table:table-row>
        <table:table-row table:style-name="ro7">
          <table:table-cell table:style-name="ce6" office:value-type="string">
            <text:p>POUR UN AUTRE SOLEIL ANTHOLOGIE LE SONNET OCCITAN DES ORIGINES A NOS JOURS </text:p>
          </table:table-cell>
          <table:table-cell table:style-name="ce10" office:value-type="string">
            <text:p>PIERRE BEC</text:p>
          </table:table-cell>
          <table:table-cell table:style-name="ce10" table:number-columns-repeated="3"/>
          <table:table-cell table:style-name="ce10" office:value-type="string">
            <text:p>PARADIGME</text:p>
          </table:table-cell>
          <table:table-cell table:style-name="ce10" table:number-columns-repeated="7"/>
          <table:table-cell table:style-name="ce10" office:value-type="float" office:value="1994">
            <text:p>1994</text:p>
          </table:table-cell>
          <table:table-cell table:style-name="ce6" office:value-type="string">
            <text:p>A GARDER OFFERT A BERNARD ET JO PAR BONNET BAUD RAYNAUD</text:p>
          </table:table-cell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1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REDICS EN LENGA D OC <text:s text:c="5"/>BEARN</text:p>
          </table:table-cell>
          <table:table-cell table:style-name="ce10" office:value-type="string">
            <text:p>ABAT JM GRANGE</text:p>
          </table:table-cell>
          <table:table-cell table:style-name="ce10" table:number-columns-repeated="11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1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ROSA GASCONA</text:p>
          </table:table-cell>
          <table:table-cell table:style-name="ce10" office:value-type="string">
            <text:p>CLAUDI BELLOC</text:p>
          </table:table-cell>
          <table:table-cell table:style-name="ce10" table:number-columns-repeated="3"/>
          <table:table-cell table:style-name="ce10" office:value-type="string">
            <text:p>LO CASTOR ASTRAL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Proverbes et dictons gascons ... 1° série.</text:p>
          </table:table-cell>
          <table:table-cell table:style-name="ce12"/>
          <table:table-cell table:style-name="ce12" office:value-type="string">
            <text:p>G 398.9 PRO</text:p>
          </table:table-cell>
          <table:table-cell table:style-name="ce12" office:value-type="string">
            <text:p>06125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Lagatamin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2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<text:s/>1000 ASCENSIONS <text:s text:c="2"/>TIII DE GAVARNIE A BIELSA VOIES NORMALES ET ESCALADES FACILES</text:p>
          </table:table-cell>
          <table:table-cell table:style-name="ce10" office:value-type="string">
            <text:p>MIGUEL ANGULO</text:p>
          </table:table-cell>
          <table:table-cell table:style-name="ce10" table:number-columns-repeated="3"/>
          <table:table-cell table:style-name="ce10" office:value-type="string">
            <text:p>ELKAR</text:p>
          </table:table-cell>
          <table:table-cell table:style-name="ce10" table:number-columns-repeated="7"/>
          <table:table-cell table:style-name="ce10" office:value-type="float" office:value="1996">
            <text:p>1996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<text:s/>ITINERAIRES SKIEURS <text:s text:c="2"/>TI <text:s/>PAYS BASQUE VALLEE D ASPE <text:s/>VALLEE D OSSAU VERSANT ESPAGNOL</text:p>
          </table:table-cell>
          <table:table-cell table:style-name="ce10" office:value-type="string">
            <text:p>FFM</text:p>
          </table:table-cell>
          <table:table-cell table:style-name="ce10" table:number-columns-repeated="3"/>
          <table:table-cell table:style-name="ce10" office:value-type="string">
            <text:p>R OLLIVIER <text:s text:c="2"/>PAU</text:p>
          </table:table-cell>
          <table:table-cell table:style-name="ce10" table:number-columns-repeated="7"/>
          <table:table-cell table:style-name="ce10" office:value-type="float" office:value="1972">
            <text:p>1972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YRENEES 1876 1976</text:p>
          </table:table-cell>
          <table:table-cell table:style-name="ce10" office:value-type="string">
            <text:p>CAF SUD OUEST</text:p>
          </table:table-cell>
          <table:table-cell table:style-name="ce10" table:number-columns-repeated="11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YRENEES CENTRALES <text:s/>T III VALLEE D AURE ET LUCHON</text:p>
          </table:table-cell>
          <table:table-cell table:style-name="ce10" office:value-type="string">
            <text:p>FFM GPHM</text:p>
          </table:table-cell>
          <table:table-cell table:style-name="ce10" table:number-columns-repeated="3"/>
          <table:table-cell table:style-name="ce10" office:value-type="string">
            <text:p>OLLIVIER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5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CENTRALES <text:s/>TI <text:s/>CAUTERETS VIGNEMALE <text:s text:c="2"/>GAVARNIE CANONS ESPAGNOLS</text:p>
          </table:table-cell>
          <table:table-cell table:style-name="ce10" office:value-type="string">
            <text:p>FFM GPHM</text:p>
          </table:table-cell>
          <table:table-cell table:style-name="ce10" table:number-columns-repeated="3"/>
          <table:table-cell table:style-name="ce10" office:value-type="string">
            <text:p>OLLIVIER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CENTRALES <text:s/>TII BIGORRE ARBIZON NEOUVIELLE <text:s/>TROUMOUZE</text:p>
          </table:table-cell>
          <table:table-cell table:style-name="ce10" office:value-type="string">
            <text:p>FFM GPHM</text:p>
          </table:table-cell>
          <table:table-cell table:style-name="ce10" table:number-columns-repeated="3"/>
          <table:table-cell table:style-name="ce10" office:value-type="string">
            <text:p>OLLIVIER</text:p>
          </table:table-cell>
          <table:table-cell table:style-name="ce10" table:number-columns-repeated="7"/>
          <table:table-cell table:style-name="ce10" office:value-type="float" office:value="1968">
            <text:p>1968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7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ITINERAIRES SKIEURS <text:s text:c="2"/>T II PIC DE GER BALAITOUS MARCADAU</text:p>
          </table:table-cell>
          <table:table-cell table:style-name="ce10" office:value-type="string">
            <text:p>FFM</text:p>
          </table:table-cell>
          <table:table-cell table:style-name="ce10" table:number-columns-repeated="3"/>
          <table:table-cell table:style-name="ce10" office:value-type="string">
            <text:p>R OLLIVIER</text:p>
          </table:table-cell>
          <table:table-cell table:style-name="ce10" table:number-columns-repeated="7"/>
          <table:table-cell table:style-name="ce10" office:value-type="float" office:value="1973">
            <text:p>1973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ITINERAIRES SKIEURS <text:s text:c="2"/>T IV <text:s/>D ARGELES AU VAL D ARAN</text:p>
          </table:table-cell>
          <table:table-cell table:style-name="ce10" office:value-type="string">
            <text:p>FFM</text:p>
          </table:table-cell>
          <table:table-cell table:style-name="ce10" table:number-columns-repeated="3"/>
          <table:table-cell table:style-name="ce10" office:value-type="string">
            <text:p>R OLLIVIER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29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ITINERAIRES SKIEURS <text:s text:c="2"/>TIII <text:s/>CAUTERETS VIGNEMALE GAVARNIE <text:s/>TROUMOUSE </text:p>
          </table:table-cell>
          <table:table-cell table:style-name="ce10" office:value-type="string">
            <text:p>FFM</text:p>
          </table:table-cell>
          <table:table-cell table:style-name="ce10" table:number-columns-repeated="3"/>
          <table:table-cell table:style-name="ce10" office:value-type="string">
            <text:p>R OLLIVIER <text:s text:c="2"/>PAU</text:p>
          </table:table-cell>
          <table:table-cell table:style-name="ce10" table:number-columns-repeated="7"/>
          <table:table-cell table:style-name="ce10" office:value-type="float" office:value="1971">
            <text:p>1971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3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PYRENEES OCCIDENTALES <text:s/>T I <text:s text:c="2"/>ASPE ET OSSAU</text:p>
          </table:table-cell>
          <table:table-cell table:style-name="ce10" office:value-type="string">
            <text:p>OLLIVIER <text:s text:c="3"/>RAVIER <text:s text:c="4"/>FFM</text:p>
          </table:table-cell>
          <table:table-cell table:style-name="ce10" table:number-columns-repeated="3"/>
          <table:table-cell table:style-name="ce10" office:value-type="string">
            <text:p>OLLIVIER</text:p>
          </table:table-cell>
          <table:table-cell table:style-name="ce10" table:number-columns-repeated="7"/>
          <table:table-cell table:style-name="ce10" office:value-type="float" office:value="1968">
            <text:p>1968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3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6" office:value-type="string">
            <text:p>PYRENEES OCCIDENTALES <text:s/>TII <text:s text:c="2"/>VALLEE D OSSAU <text:s text:c="2"/>VAL D AZUN</text:p>
          </table:table-cell>
          <table:table-cell table:style-name="ce10" office:value-type="string">
            <text:p>OLLIVIER FFM</text:p>
          </table:table-cell>
          <table:table-cell table:style-name="ce10" table:number-columns-repeated="3"/>
          <table:table-cell table:style-name="ce10" office:value-type="string">
            <text:p>OLLIVIER</text:p>
          </table:table-cell>
          <table:table-cell table:style-name="ce10" table:number-columns-repeated="7"/>
          <table:table-cell table:style-name="ce10" office:value-type="float" office:value="1972">
            <text:p>1972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3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QUELQUES NOVAS D ENDACOM MAI</text:p>
          </table:table-cell>
          <table:table-cell table:style-name="ce10" office:value-type="string">
            <text:p>FLORIAN VERNE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33])&gt;1" office:value-type="boolean" office:boolean-value="false">
            <text:p>FAUX</text:p>
          </table:table-cell>
          <table:table-cell/>
        </table:table-row>
        <table:table-row table:style-name="ro13">
          <table:table-cell table:style-name="ce3" office:value-type="string">
            <text:p><text:span text:style-name="T2">Quin Occitan per deman ? </text:span>Lengatge e democraci</text:p>
            <text:p/>
            <text:p><text:span text:style-name="T2">Quel Occitan pour demain ? </text:span>Langage et démocratie</text:p>
          </table:table-cell>
          <table:table-cell table:style-name="ce11" office:value-type="string">
            <text:p>Fraj Eric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Edicions Reclams</text:p>
          </table:table-cell>
          <table:table-cell table:style-name="ce11"/>
          <table:table-cell table:style-name="ce11" office:value-type="float" office:value="2014">
            <text:p>2014</text:p>
          </table:table-cell>
          <table:table-cell table:style-name="ce11" office:value-type="string">
            <text:p>978-2-909160-55-9</text:p>
          </table:table-cell>
          <table:table-cell table:style-name="ce11" office:value-type="string">
            <text:p>Occitan</text:p>
            <text:p>Français</text:p>
          </table:table-cell>
          <table:table-cell table:style-name="ce13"/>
          <table:table-cell table:style-name="ce18" office:value-type="currency" office:currency="EUR" office:value="12">
            <text:p>12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3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RECLAMS <text:s/>03 à 06</text:p>
          </table:table-cell>
          <table:table-cell table:style-name="ce10" table:number-columns-repeated="4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86">
            <text:p>1986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3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Reclams, n°784-785, de genèr a junh de 2002</text:p>
          </table:table-cell>
          <table:table-cell table:style-name="ce11" office:value-type="string">
            <text:p>Escòla Gaston Febus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Escòla Gaston Febus</text:p>
          </table:table-cell>
          <table:table-cell table:style-name="ce13"/>
          <table:table-cell table:style-name="ce13" office:value-type="string">
            <text:p>2002, Pau (64)</text:p>
          </table:table-cell>
          <table:table-cell table:style-name="ce11" office:value-type="string">
            <text:p>ISSN 0991-6903</text:p>
          </table:table-cell>
          <table:table-cell table:style-name="ce11" office:value-type="string">
            <text:p>Occitan</text:p>
          </table:table-cell>
          <table:table-cell table:style-name="ce13" table:number-columns-repeated="2"/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36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4" office:value-type="string">
            <text:p>Recoelh de cantes landeses trufanderes dou Doctou d'Uzer dit Louisot de Marquebielhe</text:p>
          </table:table-cell>
          <table:table-cell table:style-name="ce12" office:value-type="string">
            <text:p>Louis de Monck d'Uzer</text:p>
          </table:table-cell>
          <table:table-cell table:style-name="ce12" office:value-type="string">
            <text:p>G 847 MON</text:p>
          </table:table-cell>
          <table:table-cell table:style-name="ce12" office:value-type="string">
            <text:p>07127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3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Recueil de poèmes (français-gascon)</text:p>
          </table:table-cell>
          <table:table-cell table:style-name="ce12" office:value-type="string">
            <text:p>Jean-Marie Grangé</text:p>
          </table:table-cell>
          <table:table-cell table:style-name="ce12" office:value-type="string">
            <text:p>G 841 GRA</text:p>
          </table:table-cell>
          <table:table-cell table:style-name="ce12" office:value-type="string">
            <text:p>24710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38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Répertoire Toponymique des communes de la région Midi-Pyrénées</text:p>
          </table:table-cell>
          <table:table-cell table:style-name="ce11" office:value-type="string">
            <text:p>Pojada Patrici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Loubatières</text:p>
          </table:table-cell>
          <table:table-cell table:style-name="ce11"/>
          <table:table-cell table:style-name="ce11" office:value-type="string">
            <text:p>2009,</text:p>
            <text:p>Bouloc (31)</text:p>
          </table:table-cell>
          <table:table-cell table:style-name="ce11" office:value-type="string">
            <text:p>978-2-86266-573-3</text:p>
          </table:table-cell>
          <table:table-cell table:style-name="ce11" office:value-type="string">
            <text:p>Français</text:p>
            <text:p>Occitan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4">
            <text:p>14,00 €</text:p>
          </table:table-cell>
          <table:table-cell table:style-name="ce11" office:value-type="string">
            <text:p>Emilie Castagné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3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Reviscolar</text:p>
          </table:table-cell>
          <table:table-cell table:style-name="ce12" office:value-type="string">
            <text:p>Joseph Valette</text:p>
          </table:table-cell>
          <table:table-cell table:style-name="ce12" office:value-type="string">
            <text:p>G 849 VAL</text:p>
          </table:table-cell>
          <table:table-cell table:style-name="ce12" office:value-type="string">
            <text:p>24554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40])&gt;1" office:value-type="boolean" office:boolean-value="false">
            <text:p>FAUX</text:p>
          </table:table-cell>
          <table:table-cell/>
        </table:table-row>
        <table:table-row table:style-name="ro12">
          <table:table-cell table:style-name="ce6" office:value-type="string">
            <text:p>ROMANCERO OCCITAN</text:p>
          </table:table-cell>
          <table:table-cell table:style-name="ce10" office:value-type="string">
            <text:p>JEAN MARIE PETIT et JEAN TENA</text:p>
          </table:table-cell>
          <table:table-cell table:style-name="ce10" table:number-columns-repeated="3"/>
          <table:table-cell table:style-name="ce6" office:value-type="string">
            <text:p>FACULTE LETTRES SCIENCES HUMAINES MONTPELLIER</text:p>
          </table:table-cell>
          <table:table-cell table:style-name="ce10" table:number-columns-repeated="7"/>
          <table:table-cell table:style-name="ce10" office:value-type="float" office:value="1969">
            <text:p>1969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41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Sarrant à la fin des guerres de religion 1580-1632</text:p>
          </table:table-cell>
          <table:table-cell table:style-name="ce11" office:value-type="string">
            <text:p>Gilard Claudett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4, 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4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Sarrant et sa confrérie de musiciens aux 16° et 17° siècles</text:p>
          </table:table-cell>
          <table:table-cell table:style-name="ce11" office:value-type="string">
            <text:p>Gilard Claudett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Infòc Occitània</text:p>
          </table:table-cell>
          <table:table-cell table:style-name="ce11"/>
          <table:table-cell table:style-name="ce11" office:value-type="string">
            <text:p>2003,</text:p>
            <text:p>Toulouse (31)</text:p>
          </table:table-cell>
          <table:table-cell table:style-name="ce11" office:value-type="string">
            <text:p>ISSN 0755-1614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4">
            <text:p>4,00 €</text:p>
          </table:table-cell>
          <table:table-cell table:style-name="ce11" office:value-type="string">
            <text:p>Ostau Gascon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4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SCATABRONDA <text:s text:c="2"/>Comedia carcinola anonima</text:p>
          </table:table-cell>
          <table:table-cell table:style-name="ce10" office:value-type="string">
            <text:p>brûlot libertin occitan dans l université de Cahors</text:p>
          </table:table-cell>
          <table:table-cell table:style-name="ce10" table:number-columns-repeated="3"/>
          <table:table-cell table:style-name="ce10" office:value-type="string">
            <text:p>CARCIN TERRA D OC</text:p>
          </table:table-cell>
          <table:table-cell table:style-name="ce10" table:number-columns-repeated="7"/>
          <table:table-cell table:style-name="ce10" office:value-type="float" office:value="1983">
            <text:p>1983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4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Se canti</text:p>
          </table:table-cell>
          <table:table-cell table:style-name="ce12"/>
          <table:table-cell table:style-name="ce12" office:value-type="string">
            <text:p>G 784.4 GUI</text:p>
          </table:table-cell>
          <table:table-cell table:style-name="ce12" office:value-type="string">
            <text:p>384172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45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Se canti</text:p>
          </table:table-cell>
          <table:table-cell table:style-name="ce5"/>
          <table:table-cell table:style-name="ce5" office:value-type="string">
            <text:p>G 784.4 GUI</text:p>
          </table:table-cell>
          <table:table-cell table:style-name="ce5" office:value-type="string">
            <text:p>384172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46])&gt;1" office:value-type="boolean" office:boolean-value="true">
            <text:p>VRAI</text:p>
          </table:table-cell>
          <table:table-cell/>
        </table:table-row>
        <table:table-row table:style-name="ro3">
          <table:table-cell table:style-name="ce3" office:value-type="string">
            <text:p>Se canti...</text:p>
          </table:table-cell>
          <table:table-cell table:style-name="ce11" office:value-type="string">
            <text:p>Guilhemjoan Patric</text:p>
            <text:p>Naudy Patrici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er Noste</text:p>
          </table:table-cell>
          <table:table-cell table:style-name="ce11"/>
          <table:table-cell table:style-name="ce11" office:value-type="string">
            <text:p>2008,</text:p>
            <text:p>Orthez (64)</text:p>
          </table:table-cell>
          <table:table-cell table:style-name="ce11" office:value-type="string">
            <text:p>978-2-86866-060-2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Musiques</text:p>
            <text:p>Chants</text:p>
          </table:table-cell>
          <table:table-cell table:style-name="ce18" office:value-type="currency" office:currency="EUR" office:value="13">
            <text:p>13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4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Se't disèvi, amic</text:p>
          </table:table-cell>
          <table:table-cell table:style-name="ce12" office:value-type="string">
            <text:p>Gaston Abadie</text:p>
          </table:table-cell>
          <table:table-cell table:style-name="ce12" office:value-type="string">
            <text:p>G 841 ABA</text:p>
          </table:table-cell>
          <table:table-cell table:style-name="ce12" office:value-type="string">
            <text:p>247099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4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Soleu roge</text:p>
          </table:table-cell>
          <table:table-cell table:style-name="ce12" office:value-type="string">
            <text:p>Charles Camproux</text:p>
          </table:table-cell>
          <table:table-cell table:style-name="ce12" office:value-type="string">
            <text:p>G 849 CAM</text:p>
          </table:table-cell>
          <table:table-cell table:style-name="ce12" office:value-type="string">
            <text:p>24617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24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4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SONQUE UN ARRIDER AMISTOS</text:p>
          </table:table-cell>
          <table:table-cell table:style-name="ce10" office:value-type="string">
            <text:p>ROGER LAPASSAD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0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Sorcières et Loups-Garous dans les Landes</text:p>
          </table:table-cell>
          <table:table-cell table:style-name="ce11" office:value-type="string">
            <text:p>Abbé Vincent Foix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Princi Nèguer</text:p>
          </table:table-cell>
          <table:table-cell table:style-name="ce11"/>
          <table:table-cell table:style-name="ce11" office:value-type="string">
            <text:p>2001,</text:p>
            <text:p>Pau (64)</text:p>
          </table:table-cell>
          <table:table-cell table:style-name="ce11" office:value-type="string">
            <text:p>2-84618-028-8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12.95">
            <text:p>12,95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5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SPLENDEURS ET GLOIRES DES PYRENEES</text:p>
          </table:table-cell>
          <table:table-cell table:style-name="ce10" office:value-type="string">
            <text:p>PIERRE DE GORSSE</text:p>
          </table:table-cell>
          <table:table-cell table:style-name="ce10" table:number-columns-repeated="3"/>
          <table:table-cell table:style-name="ce10" office:value-type="string">
            <text:p>FRANCE EMPIRE</text:p>
          </table:table-cell>
          <table:table-cell table:style-name="ce10" table:number-columns-repeated="7"/>
          <table:table-cell table:style-name="ce10" office:value-type="float" office:value="1980">
            <text:p>1980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2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 II <text:s/>LA BEGUDA DE JOANNES</text:p>
          </table:table-cell>
          <table:table-cell table:style-name="ce10" office:value-type="string">
            <text:p>LEON CORDAS 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2">
            <text:p>1982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 II <text:s/>LO REFUGIAT</text:p>
          </table:table-cell>
          <table:table-cell table:style-name="ce10" office:value-type="string">
            <text:p>PESSAMESS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6">
            <text:p>1976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 II L ENNEMIC DINS LA CLOSCA</text:p>
          </table:table-cell>
          <table:table-cell table:style-name="ce10" office:value-type="string">
            <text:p>J LARZAC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7">
            <text:p>1977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E TU TE IEU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Tenguent-tenguent</text:p>
          </table:table-cell>
          <table:table-cell table:style-name="ce12" office:value-type="string">
            <text:p>Raymond Gougaud</text:p>
          </table:table-cell>
          <table:table-cell table:style-name="ce12" office:value-type="string">
            <text:p>G 849 GOG</text:p>
          </table:table-cell>
          <table:table-cell table:style-name="ce12" office:value-type="string">
            <text:p>19248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 d’automne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5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Tibal lo Garrèl</text:p>
          </table:table-cell>
          <table:table-cell table:style-name="ce12" office:value-type="string">
            <text:p>Loïs Delluc</text:p>
          </table:table-cell>
          <table:table-cell table:style-name="ce12" office:value-type="string">
            <text:p>G 849 DEL</text:p>
          </table:table-cell>
          <table:table-cell table:style-name="ce12" office:value-type="string">
            <text:p>062460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n°14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58])&gt;1" office:value-type="boolean" office:boolean-value="false">
            <text:p>FAUX</text:p>
          </table:table-cell>
          <table:table-cell/>
        </table:table-row>
        <table:table-row table:style-name="ro6">
          <table:table-cell table:style-name="ce6" office:value-type="string">
            <text:p>TII</text:p>
          </table:table-cell>
          <table:table-cell table:style-name="ce10" table:number-columns-repeated="4"/>
          <table:table-cell table:style-name="ce6" office:value-type="string">
            <text:p>STE D EDITIONS DES BELLES LETTRES <text:s/>1972 2ND TIRAGE </text:p>
          </table:table-cell>
          <table:table-cell table:style-name="ce10" table:number-columns-repeated="7"/>
          <table:table-cell table:style-name="ce10" office:value-type="float" office:value="1957">
            <text:p>1957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59])&gt;1" office:value-type="boolean" office:boolean-value="false">
            <text:p>FAUX</text:p>
          </table:table-cell>
          <table:table-cell/>
        </table:table-row>
        <table:table-row table:style-name="ro6">
          <table:table-cell table:style-name="ce6" office:value-type="string">
            <text:p>TIII</text:p>
          </table:table-cell>
          <table:table-cell table:style-name="ce10" table:number-columns-repeated="4"/>
          <table:table-cell table:style-name="ce6" office:value-type="string">
            <text:p>STE D EDITIONS DES BELLES LETTRES <text:s/>1973 2ND TIRAGE </text:p>
          </table:table-cell>
          <table:table-cell table:style-name="ce10" table:number-columns-repeated="7"/>
          <table:table-cell table:style-name="ce10" office:value-type="float" office:value="1961">
            <text:p>1961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OPO D ESCALADE DE CORSE</text:p>
          </table:table-cell>
          <table:table-cell table:style-name="ce10" office:value-type="string">
            <text:p>COLLECTIF</text:p>
          </table:table-cell>
          <table:table-cell table:style-name="ce10" table:number-columns-repeated="3"/>
          <table:table-cell table:style-name="ce10" office:value-type="string">
            <text:p>CLUB OMNISPORTS DE GAP</text:p>
          </table:table-cell>
          <table:table-cell table:style-name="ce10" table:number-columns-repeated="7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OPO DU MASSIF DU MONT BLANC</text:p>
          </table:table-cell>
          <table:table-cell table:style-name="ce10" office:value-type="string">
            <text:p>MICHEL PIOLA</text:p>
          </table:table-cell>
          <table:table-cell table:style-name="ce10" table:number-columns-repeated="3"/>
          <table:table-cell table:style-name="ce10" office:value-type="string">
            <text:p>PIOLA EDITIONS</text:p>
          </table:table-cell>
          <table:table-cell table:style-name="ce10" table:number-columns-repeated="7"/>
          <table:table-cell table:style-name="ce10" office:value-type="float" office:value="1985">
            <text:p>1985</text:p>
          </table:table-cell>
          <table:table-cell table:style-name="ce10"/>
          <table:table-cell table:style-name="ce10" office:value-type="string">
            <text:p>MONTAGNE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Toponymie des pays occitans</text:p>
          </table:table-cell>
          <table:table-cell table:style-name="ce11" office:value-type="string">
            <text:p>Boyrie-Fénié Bénédicte</text:p>
            <text:p>Fénié Jean-Jacque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Éditions Sud-Ouest</text:p>
          </table:table-cell>
          <table:table-cell table:style-name="ce11"/>
          <table:table-cell table:style-name="ce11" office:value-type="string">
            <text:p>2007,</text:p>
            <text:p>Mayenne (53)</text:p>
          </table:table-cell>
          <table:table-cell table:style-name="ce11" office:value-type="string">
            <text:p>978-2-87901-808-9</text:p>
          </table:table-cell>
          <table:table-cell table:style-name="ce11" office:value-type="string">
            <text:p>Français</text:p>
          </table:table-cell>
          <table:table-cell table:style-name="ce11" office:value-type="string">
            <text:p>Dictionnaire</text:p>
          </table:table-cell>
          <table:table-cell table:style-name="ce18" office:value-type="currency" office:currency="EUR" office:value="17.5">
            <text:p>17,50 €</text:p>
          </table:table-cell>
          <table:table-cell table:style-name="ce13" table:number-columns-repeated="4"/>
          <table:table-cell table:style-name="ce10" office:value-type="string">
            <text:p>Centre de ressourças</text:p>
          </table:table-cell>
          <table:table-cell table:style-name="ce20" table:formula="of:=COUNTIF([.$A$2:.$A$3000];[.A46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Tostemps arren ?</text:p>
          </table:table-cell>
          <table:table-cell table:style-name="ce12" office:value-type="string">
            <text:p>Christian Voltz</text:p>
          </table:table-cell>
          <table:table-cell table:style-name="ce12" office:value-type="string">
            <text:p>GAS I VOL</text:p>
          </table:table-cell>
          <table:table-cell table:style-name="ce12" office:value-type="string">
            <text:p>384151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6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Tostemps arren ?</text:p>
          </table:table-cell>
          <table:table-cell table:style-name="ce5" office:value-type="string">
            <text:p>Voltz, Christian (1967-....)</text:p>
          </table:table-cell>
          <table:table-cell table:style-name="ce5" office:value-type="string">
            <text:p>GAS I VOL</text:p>
          </table:table-cell>
          <table:table-cell table:style-name="ce5" office:value-type="string">
            <text:p>384151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6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ROS CAUSITS </text:p>
          </table:table-cell>
          <table:table-cell table:style-name="ce10" office:value-type="string">
            <text:p>SIMIN PALAY</text:p>
          </table:table-cell>
          <table:table-cell table:style-name="ce10" table:number-columns-repeated="3"/>
          <table:table-cell table:style-name="ce10" office:value-type="string">
            <text:p>ECOLE GASTON FEBUS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ROUBADOURS AUJOURD HUI</text:p>
          </table:table-cell>
          <table:table-cell table:style-name="ce10" office:value-type="string">
            <text:p>LEON CORDES</text:p>
          </table:table-cell>
          <table:table-cell table:style-name="ce10" table:number-columns-repeated="3"/>
          <table:table-cell table:style-name="ce10" office:value-type="string">
            <text:p>CPM</text:p>
          </table:table-cell>
          <table:table-cell table:style-name="ce10" table:number-columns-repeated="7"/>
          <table:table-cell table:style-name="ce10" office:value-type="float" office:value="1975">
            <text:p>1975</text:p>
          </table:table-cell>
          <table:table-cell table:style-name="ce10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TUA CULPA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4">
            <text:p>1974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U CASTAGNU <text:s/>LE CHATAIGNER</text:p>
          </table:table-cell>
          <table:table-cell table:style-name="ce10" office:value-type="string">
            <text:p>MORATI</text:p>
          </table:table-cell>
          <table:table-cell table:style-name="ce10" table:number-columns-repeated="3"/>
          <table:table-cell table:style-name="ce10" office:value-type="string">
            <text:p>U VALDU CASSAGLIONE</text:p>
          </table:table-cell>
          <table:table-cell table:style-name="ce10" table:number-columns-repeated="7"/>
          <table:table-cell table:style-name="ce10" office:value-type="float" office:value="1990">
            <text:p>1990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6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Ua lenga qui s'esvaneish ?</text:p>
          </table:table-cell>
          <table:table-cell table:style-name="ce12" office:value-type="string">
            <text:p>Jean Eygun</text:p>
          </table:table-cell>
          <table:table-cell table:style-name="ce12" office:value-type="string">
            <text:p>G 448.7 EYG</text:p>
          </table:table-cell>
          <table:table-cell table:style-name="ce12" office:value-type="string">
            <text:p>384133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Gascogne Insolite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7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5" office:value-type="string">
            <text:p>Ua lenga qui s'esvaneish ?</text:p>
          </table:table-cell>
          <table:table-cell table:style-name="ce5" office:value-type="string">
            <text:p>Eygun, Jean (1956-....)</text:p>
          </table:table-cell>
          <table:table-cell table:style-name="ce5" office:value-type="string">
            <text:p>G 448.7 EYG</text:p>
          </table:table-cell>
          <table:table-cell table:style-name="ce5" office:value-type="string">
            <text:p>384133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7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UA SASON EN PAIS BRAMADER</text:p>
          </table:table-cell>
          <table:table-cell table:style-name="ce10" office:value-type="string">
            <text:p>ROGER LAPASSAD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88">
            <text:p>198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72])&gt;1" office:value-type="boolean" office:boolean-value="false">
            <text:p>FAUX</text:p>
          </table:table-cell>
          <table:table-cell/>
        </table:table-row>
        <table:table-row table:style-name="ro3">
          <table:table-cell table:style-name="ce3" office:value-type="string">
            <text:p>Ua Sopa de calhau</text:p>
          </table:table-cell>
          <table:table-cell table:style-name="ce11" office:value-type="string">
            <text:p>CAP’ÒC</text:p>
          </table:table-cell>
          <table:table-cell table:style-name="ce10" table:number-columns-repeated="2"/>
          <table:table-cell table:style-name="ce11" office:value-type="string">
            <text:p>livre + CD</text:p>
          </table:table-cell>
          <table:table-cell table:style-name="ce11" office:value-type="string">
            <text:p>CANOPÉ Éditions</text:p>
          </table:table-cell>
          <table:table-cell table:style-name="ce11"/>
          <table:table-cell table:style-name="ce11" office:value-type="string">
            <text:p>2016, </text:p>
            <text:p>Bordeaux (33)</text:p>
          </table:table-cell>
          <table:table-cell table:style-name="ce11" office:value-type="string">
            <text:p>978-2-240-04108-1</text:p>
          </table:table-cell>
          <table:table-cell table:style-name="ce11" office:value-type="string">
            <text:p>Occitan</text:p>
          </table:table-cell>
          <table:table-cell table:style-name="ce11" office:value-type="string">
            <text:p>Conte Jeuness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73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Un tren per tu tota sola</text:p>
          </table:table-cell>
          <table:table-cell table:style-name="ce12" office:value-type="string">
            <text:p>Adeline Yzac</text:p>
          </table:table-cell>
          <table:table-cell table:style-name="ce12" office:value-type="string">
            <text:p>G 849 YZA</text:p>
          </table:table-cell>
          <table:table-cell table:style-name="ce12" office:value-type="string">
            <text:p>258646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7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Un, dus, tres...</text:p>
          </table:table-cell>
          <table:table-cell table:style-name="ce11" office:value-type="string">
            <text:p>Conseil Départemental du Gers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CD 32</text:p>
          </table:table-cell>
          <table:table-cell table:style-name="ce11"/>
          <table:table-cell table:style-name="ce11" office:value-type="float" office:value="2012">
            <text:p>2012</text:p>
          </table:table-cell>
          <table:table-cell table:style-name="ce13" table:number-columns-repeated="4"/>
          <table:table-cell table:style-name="ce11" office:value-type="string">
            <text:p>CD 32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7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 office:value-type="string">
            <text:p>Une leçon sur les troubadours</text:p>
          </table:table-cell>
          <table:table-cell table:style-name="ce11" office:value-type="string">
            <text:p>Grosclaude Michel</text:p>
          </table:table-cell>
          <table:table-cell table:style-name="ce10" table:number-columns-repeated="2"/>
          <table:table-cell table:style-name="ce13"/>
          <table:table-cell table:style-name="ce13" office:value-type="string">
            <text:p>Princi Negue</text:p>
          </table:table-cell>
          <table:table-cell table:style-name="ce13"/>
          <table:table-cell table:style-name="ce13" office:value-type="string">
            <text:p>1999, Pau (64)</text:p>
          </table:table-cell>
          <table:table-cell table:style-name="ce11" office:value-type="string">
            <text:p>2-84618-053-9</text:p>
          </table:table-cell>
          <table:table-cell table:style-name="ce11" office:value-type="string">
            <text:p>Français</text:p>
          </table:table-cell>
          <table:table-cell table:style-name="ce13"/>
          <table:table-cell table:style-name="ce18" office:value-type="currency" office:currency="EUR" office:value="8">
            <text:p>8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76])&gt;1" office:value-type="boolean" office:boolean-value="false">
            <text:p>FAUX</text:p>
          </table:table-cell>
          <table:table-cell/>
        </table:table-row>
        <table:table-row table:style-name="ro8">
          <table:table-cell table:style-name="ce3" office:value-type="string">
            <text:p>Valence</text:p>
            <text:p>Espalais, Castelsagrat, Gasques, Goudourville, Golfech, La Magistère, Montjoi, Perville, Pommevic, Saint-Clair</text:p>
          </table:table-cell>
          <table:table-cell table:style-name="ce11" office:value-type="string">
            <text:p>Bedel Christian-Pierre</text:p>
          </table:table-cell>
          <table:table-cell table:style-name="ce10" table:number-columns-repeated="2"/>
          <table:table-cell table:style-name="ce13"/>
          <table:table-cell table:style-name="ce11" office:value-type="string">
            <text:p>Al Canton</text:p>
          </table:table-cell>
          <table:table-cell table:style-name="ce11"/>
          <table:table-cell table:style-name="ce11" office:value-type="string">
            <text:p>2002,</text:p>
            <text:p>La Primaube (12)</text:p>
          </table:table-cell>
          <table:table-cell table:style-name="ce11" office:value-type="string">
            <text:p>2-9514633-9-1</text:p>
          </table:table-cell>
          <table:table-cell table:style-name="ce11" office:value-type="string">
            <text:p>Français </text:p>
            <text:p>Occitan</text:p>
          </table:table-cell>
          <table:table-cell table:style-name="ce11" office:value-type="string">
            <text:p>Collectage</text:p>
            <text:p>Monographie</text:p>
          </table:table-cell>
          <table:table-cell table:style-name="ce18" office:value-type="currency" office:currency="EUR" office:value="37">
            <text:p>37,00 €</text:p>
          </table:table-cell>
          <table:table-cell table:style-name="ce11" office:value-type="string">
            <text:p>Christian Villeneuve</text:p>
          </table:table-cell>
          <table:table-cell table:style-name="ce11" table:number-columns-repeated="3"/>
          <table:table-cell table:style-name="ce10" office:value-type="string">
            <text:p>Centre de ressourças</text:p>
          </table:table-cell>
          <table:table-cell table:style-name="ce20" table:formula="of:=COUNTIF([.$A$2:.$A$3000];[.A47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VALLEE D OSSAU</text:p>
          </table:table-cell>
          <table:table-cell table:style-name="ce10" office:value-type="string">
            <text:p>R <text:s/>ARRIPE</text:p>
          </table:table-cell>
          <table:table-cell table:style-name="ce10" table:number-columns-repeated="3"/>
          <table:table-cell table:style-name="ce10" office:value-type="string">
            <text:p>LOUBATIERES</text:p>
          </table:table-cell>
          <table:table-cell table:style-name="ce10" table:number-columns-repeated="7"/>
          <table:table-cell table:style-name="ce10" office:value-type="float" office:value="1985">
            <text:p>1985</text:p>
          </table:table-cell>
          <table:table-cell table:style-name="ce10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78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VERT PARADIS I+II</text:p>
          </table:table-cell>
          <table:table-cell table:style-name="ce10" office:value-type="string">
            <text:p>MAX ROQUETA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string">
            <text:p>1975 1974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79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 office:value-type="string">
            <text:p>VIDA DE JOAN LARSINHAC</text:p>
          </table:table-cell>
          <table:table-cell table:style-name="ce10" office:value-type="string">
            <text:p>ROBERT LAFONT</text:p>
          </table:table-cell>
          <table:table-cell table:style-name="ce10" table:number-columns-repeated="3"/>
          <table:table-cell table:style-name="ce10" office:value-type="string">
            <text:p>A TOTS </text:p>
          </table:table-cell>
          <table:table-cell table:style-name="ce10" table:number-columns-repeated="7"/>
          <table:table-cell table:style-name="ce10" office:value-type="float" office:value="1978">
            <text:p>1978</text:p>
          </table:table-cell>
          <table:table-cell table:style-name="ce10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80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Vocabulaire gascon-français, français-gascon</text:p>
          </table:table-cell>
          <table:table-cell table:style-name="ce12" office:value-type="string">
            <text:p>Gabriel Roques</text:p>
          </table:table-cell>
          <table:table-cell table:style-name="ce12" office:value-type="string">
            <text:p>G 447.7 ROQ</text:p>
          </table:table-cell>
          <table:table-cell table:style-name="ce12" office:value-type="string">
            <text:p>17630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Études Romanes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81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4" office:value-type="string">
            <text:p>Vocabulari occitan</text:p>
          </table:table-cell>
          <table:table-cell table:style-name="ce12" office:value-type="string">
            <text:p>André Lagarde</text:p>
          </table:table-cell>
          <table:table-cell table:style-name="ce12" office:value-type="string">
            <text:p>G 447.8 LAG</text:p>
          </table:table-cell>
          <table:table-cell table:style-name="ce12" office:value-type="string">
            <text:p>384135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3" table:number-columns-repeated="10"/>
          <table:table-cell table:style-name="ce10" office:value-type="string">
            <text:p>Livre BDP1'</text:p>
          </table:table-cell>
          <table:table-cell table:style-name="ce20" table:formula="of:=COUNTIF([.$A$2:.$A$3000];[.A482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5" office:value-type="string">
            <text:p>Vocabulari occitan</text:p>
          </table:table-cell>
          <table:table-cell table:style-name="ce5" office:value-type="string">
            <text:p>Lagarde, André (1925-....)</text:p>
          </table:table-cell>
          <table:table-cell table:style-name="ce5" office:value-type="string">
            <text:p>G 447.8 LAG</text:p>
          </table:table-cell>
          <table:table-cell table:style-name="ce5" office:value-type="string">
            <text:p>3841350071</text:p>
          </table:table-cell>
          <table:table-cell table:style-name="ce5" office:value-type="string">
            <text:p>Livre</text:p>
          </table:table-cell>
          <table:table-cell table:style-name="ce5" table:number-columns-repeated="11"/>
          <table:table-cell table:style-name="ce10" office:value-type="string">
            <text:p>Livre BDP2'</text:p>
          </table:table-cell>
          <table:table-cell table:style-name="ce20" table:formula="of:=COUNTIF([.$A$2:.$A$3000];[.A483])&gt;1" office:value-type="boolean" office:boolean-value="true">
            <text:p>VRAI</text:p>
          </table:table-cell>
          <table:table-cell/>
        </table:table-row>
        <table:table-row table:style-name="ro2">
          <table:table-cell table:style-name="ce4" office:value-type="string">
            <text:p>Vola vola-vidau</text:p>
          </table:table-cell>
          <table:table-cell table:style-name="ce12"/>
          <table:table-cell table:style-name="ce12" office:value-type="string">
            <text:p>G 784 VOL</text:p>
          </table:table-cell>
          <table:table-cell table:style-name="ce12" office:value-type="string">
            <text:p>1924680071</text:p>
          </table:table-cell>
          <table:table-cell table:style-name="ce12" office:value-type="string">
            <text:p>h-Livre</text:p>
          </table:table-cell>
          <table:table-cell table:style-name="ce12"/>
          <table:table-cell table:style-name="ce11" office:value-type="string">
            <text:p>Rediviva</text:p>
          </table:table-cell>
          <table:table-cell table:style-name="ce11" table:number-columns-repeated="9"/>
          <table:table-cell table:style-name="ce10" office:value-type="string">
            <text:p>Livre BDP1'</text:p>
          </table:table-cell>
          <table:table-cell table:style-name="ce20" table:formula="of:=COUNTIF([.$A$2:.$A$3000];[.A484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0" table:number-columns-repeated="2"/>
          <table:table-cell table:style-name="ce13" table:number-columns-repeated="12"/>
          <table:table-cell table:style-name="ce10" office:value-type="string">
            <text:p>Centre de ressourças</text:p>
          </table:table-cell>
          <table:table-cell table:style-name="ce20" table:formula="of:=COUNTIF([.$A$2:.$A$3000];[.A485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/>
          <table:table-cell table:style-name="ce10" table:number-columns-repeated="14"/>
          <table:table-cell table:style-name="ce10" office:value-type="string">
            <text:p>CARTON 1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86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/>
          <table:table-cell table:style-name="ce10" table:number-columns-repeated="14"/>
          <table:table-cell table:style-name="ce10" office:value-type="string">
            <text:p>CARTON 2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87])&gt;1" office:value-type="boolean" office:boolean-value="false">
            <text:p>FAUX</text:p>
          </table:table-cell>
          <table:table-cell/>
        </table:table-row>
        <table:table-row table:style-name="ro2">
          <table:table-cell table:style-name="ce6"/>
          <table:table-cell table:style-name="ce10" table:number-columns-repeated="14"/>
          <table:table-cell table:style-name="ce10" office:value-type="string">
            <text:p>CARTON 3'</text:p>
          </table:table-cell>
          <table:table-cell table:style-name="ce10" office:value-type="string">
            <text:p>Bernard DARTAU</text:p>
          </table:table-cell>
          <table:table-cell table:style-name="ce20" table:formula="of:=COUNTIF([.$A$2:.$A$3000];[.A488])&gt;1" office:value-type="boolean" office:boolean-value="false">
            <text:p>FAUX</text:p>
          </table:table-cell>
          <table:table-cell/>
        </table:table-row>
        <table:table-row table:style-name="ro2" table:number-rows-repeated="1048087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Bernard DARTAU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row table:style-name="ro14">
          <table:table-cell table:style-name="ce22" office:value-type="string" table:number-columns-spanned="6" table:number-rows-spanned="1">
            <text:p>LIVRES OCCITANS </text:p>
          </table:table-cell>
          <table:covered-table-cell table:number-columns-repeated="5"/>
        </table:table-row>
        <table:table-row table:style-name="ro2">
          <table:table-cell/>
          <table:table-cell office:value-type="string">
            <text:p>TITRE </text:p>
          </table:table-cell>
          <table:table-cell office:value-type="string">
            <text:p>AUTEUR</text:p>
          </table:table-cell>
          <table:table-cell office:value-type="string">
            <text:p>EDITION </text:p>
          </table:table-cell>
          <table:table-cell office:value-type="string">
            <text:p>ANNEE</text:p>
          </table:table-cell>
          <table:table-cell office:value-type="string">
            <text:p>OBSERVATION</text:p>
          </table:table-cell>
        </table:table-row>
        <table:table-row table:style-name="ro2">
          <table:table-cell office:value-type="string">
            <text:p>CARTON 1</text:p>
          </table:table-cell>
          <table:table-cell office:value-type="string">
            <text:p>CONTES DEL MEU OSTAL</text:p>
          </table:table-cell>
          <table:table-cell office:value-type="string">
            <text:p>JOAN BODON</text:p>
          </table:table-cell>
          <table:table-cell office:value-type="string">
            <text:p>A TOTS <text:s text:c="2"/>IEO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AS DOMAISELAS</text:p>
          </table:table-cell>
          <table:table-cell office:value-type="string">
            <text:p>JOAN BODON</text:p>
          </table:table-cell>
          <table:table-cell office:value-type="string">
            <text:p>A TOTS <text:s text:c="2"/>IEO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LA GRAVA SUL CAMIN</text:p>
          </table:table-cell>
          <table:table-cell office:value-type="string">
            <text:p>JOAN BODON</text:p>
          </table:table-cell>
          <table:table-cell office:value-type="string">
            <text:p>A TOTS <text:s text:c="2"/>IEO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LA SANTA ESTELA DEL CENTENARI</text:p>
          </table:table-cell>
          <table:table-cell office:value-type="string">
            <text:p>JOAN BODON</text:p>
          </table:table-cell>
          <table:table-cell office:value-type="string">
            <text:p>A TOTS <text:s text:c="2"/>IEO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LO LIBRE DE CATOIA</text:p>
          </table:table-cell>
          <table:table-cell office:value-type="string">
            <text:p>JOAN BODON</text:p>
          </table:table-cell>
          <table:table-cell office:value-type="string">
            <text:p>A TOTS <text:s text:c="2"/>IEO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O LIBRE DELS GRANDS JORNS</text:p>
          </table:table-cell>
          <table:table-cell office:value-type="string">
            <text:p>JOAN BODON</text:p>
          </table:table-cell>
          <table:table-cell office:value-type="string">
            <text:p>CEO MONTPELLIER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CONTES DEL DRAC</text:p>
          </table:table-cell>
          <table:table-cell office:value-type="string">
            <text:p>JOAN BODON</text:p>
          </table:table-cell>
          <table:table-cell office:value-type="string">
            <text:p>IEO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LA QUIMERA</text:p>
          </table:table-cell>
          <table:table-cell office:value-type="string">
            <text:p>JOAN BODON</text:p>
          </table:table-cell>
          <table:table-cell office:value-type="string">
            <text:p>IEO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2">
          <table:table-cell/>
          <table:table-cell office:value-type="string">
            <text:p>SONQUE UN ARRIDER AMISTOS</text:p>
          </table:table-cell>
          <table:table-cell office:value-type="string">
            <text:p>ROGER LAPASSADA</text:p>
          </table:table-cell>
          <table:table-cell office:value-type="string">
            <text:p>A TOTS 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UA SASON EN PAIS BRAMADER</text:p>
          </table:table-cell>
          <table:table-cell office:value-type="string">
            <text:p>ROGER LAPASSADA</text:p>
          </table:table-cell>
          <table:table-cell office:value-type="string">
            <text:p>A TOTS </text:p>
          </table:table-cell>
          <table:table-cell office:value-type="float" office:value="1988">
            <text:p>1988</text:p>
          </table:table-cell>
          <table:table-cell/>
        </table:table-row>
        <table:table-row table:style-name="ro2">
          <table:table-cell/>
          <table:table-cell office:value-type="string">
            <text:p>LO SERMON DE MONSUR SISTRE</text:p>
          </table:table-cell>
          <table:table-cell office:value-type="string">
            <text:p>JOAN B FABRE</text:p>
          </table:table-cell>
          <table:table-cell office:value-type="string">
            <text:p>A TOTS 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LO SIEGE DE CASAROSSA</text:p>
          </table:table-cell>
          <table:table-cell office:value-type="string">
            <text:p>JOAN B FABRE</text:p>
          </table:table-cell>
          <table:table-cell office:value-type="string">
            <text:p>A TOTS 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L OPERA D AUBAIS ET LO TRESAUR DE SUBSTANCION</text:p>
          </table:table-cell>
          <table:table-cell office:value-type="string">
            <text:p>JOAN B FABRE</text:p>
          </table:table-cell>
          <table:table-cell office:value-type="string">
            <text:p>A TOTS 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ISTORIA DE JOAN L <text:s/>AN PRES</text:p>
          </table:table-cell>
          <table:table-cell office:value-type="string">
            <text:p>JOAN B FABRE</text:p>
          </table:table-cell>
          <table:table-cell office:value-type="string">
            <text:p>A TOTS 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CONTES DE GASCONHA</text:p>
          </table:table-cell>
          <table:table-cell office:value-type="string">
            <text:p>J F BLADER</text:p>
          </table:table-cell>
          <table:table-cell office:value-type="string">
            <text:p>A TOTS 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QUELQUES NOVAS D ENDACOM MAI</text:p>
          </table:table-cell>
          <table:table-cell office:value-type="string">
            <text:p>FLORIAN VERNET</text:p>
          </table:table-cell>
          <table:table-cell office:value-type="string">
            <text:p>A TOTS 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VIDA DE JOAN LARSINHAC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I CAMINS DE LA SABA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I MAIRES D ANGUILAS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TE TU TE IEU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 ICONA DINS L ISCLA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TUA CULPA</text:p>
          </table:table-cell>
          <table:table-cell office:value-type="string">
            <text:p>ROBERT LAFONT</text:p>
          </table:table-cell>
          <table:table-cell office:value-type="string">
            <text:p>A TOTS 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2">
          <table:table-cell/>
          <table:table-cell office:value-type="string">
            <text:p>MADE IN « FRANCE « </text:p>
          </table:table-cell>
          <table:table-cell office:value-type="string">
            <text:p>YVES ROQUETA</text:p>
          </table:table-cell>
          <table:table-cell office:value-type="string">
            <text:p>A TOTS </text:p>
          </table:table-cell>
          <table:table-cell office:value-type="float" office:value="1970">
            <text:p>1970</text:p>
          </table:table-cell>
          <table:table-cell/>
        </table:table-row>
        <table:table-row table:style-name="ro2">
          <table:table-cell/>
          <table:table-cell office:value-type="string">
            <text:p>LA PACIENCIA</text:p>
          </table:table-cell>
          <table:table-cell office:value-type="string">
            <text:p>YVES ROQUETA</text:p>
          </table:table-cell>
          <table:table-cell office:value-type="string">
            <text:p>A TOTS 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RT PARADIS I+II</text:p>
          </table:table-cell>
          <table:table-cell office:value-type="string">
            <text:p>MAX ROQUETA</text:p>
          </table:table-cell>
          <table:table-cell office:value-type="string">
            <text:p>A TOTS </text:p>
          </table:table-cell>
          <table:table-cell office:value-type="string">
            <text:p>1975 1974</text:p>
          </table:table-cell>
          <table:table-cell/>
        </table:table-row>
        <table:table-row table:style-name="ro2">
          <table:table-cell/>
          <table:table-cell office:value-type="string">
            <text:p>NOSTRE SENHER LO SEGUND</text:p>
          </table:table-cell>
          <table:table-cell office:value-type="string">
            <text:p>JOSEP DELTEIL</text:p>
          </table:table-cell>
          <table:table-cell office:value-type="string">
            <text:p>A TOTS 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FRANCES D ASSISI</text:p>
          </table:table-cell>
          <table:table-cell office:value-type="string">
            <text:p>JOSEP DELTEIL</text:p>
          </table:table-cell>
          <table:table-cell office:value-type="string">
            <text:p>A TOTS 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ECTURA POLITICA DE LA BIBLIA</text:p>
          </table:table-cell>
          <table:table-cell office:value-type="string">
            <text:p>J LARZAC</text:p>
          </table:table-cell>
          <table:table-cell office:value-type="string">
            <text:p>A TOTS 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DESCOLONISAR L HISTORIA OCCITANA </text:p>
          </table:table-cell>
          <table:table-cell office:value-type="string">
            <text:p>J LARZAC</text:p>
          </table:table-cell>
          <table:table-cell office:value-type="string">
            <text:p>A TOTS 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T II L ENNEMIC DINS LA CLOSCA</text:p>
          </table:table-cell>
          <table:table-cell office:value-type="string">
            <text:p>J LARZAC</text:p>
          </table:table-cell>
          <table:table-cell office:value-type="string">
            <text:p>A TOTS 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MARGALIDA</text:p>
          </table:table-cell>
          <table:table-cell office:value-type="string">
            <text:p>JAN GASTELLU SABALOT</text:p>
          </table:table-cell>
          <table:table-cell office:value-type="string">
            <text:p>A TOTS </text:p>
          </table:table-cell>
          <table:table-cell office:value-type="float" office:value="1981">
            <text:p>1981</text:p>
          </table:table-cell>
          <table:table-cell/>
        </table:table-row>
        <table:table-row table:style-name="ro2">
          <table:table-cell/>
          <table:table-cell office:value-type="string">
            <text:p>GARBAIAS BURLENTAS</text:p>
          </table:table-cell>
          <table:table-cell office:value-type="string">
            <text:p>PEIRE MORA</text:p>
          </table:table-cell>
          <table:table-cell office:value-type="string">
            <text:p>A TOTS 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ELOISA O LO VIATGE <text:s text:c="6"/>FORA L IVERN</text:p>
          </table:table-cell>
          <table:table-cell office:value-type="string">
            <text:p>JOEU MEFFRE</text:p>
          </table:table-cell>
          <table:table-cell office:value-type="string">
            <text:p>A TOTS 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2">
          <table:table-cell/>
          <table:table-cell office:value-type="string">
            <text:p>OBRAS GASCONAS</text:p>
          </table:table-cell>
          <table:table-cell office:value-type="string">
            <text:p>MESTE VERDIER</text:p>
          </table:table-cell>
          <table:table-cell office:value-type="string">
            <text:p>A TOTS 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PEDROLO</text:p>
          </table:table-cell>
          <table:table-cell office:value-type="string">
            <text:p>JOC ORRE</text:p>
          </table:table-cell>
          <table:table-cell office:value-type="string">
            <text:p>A TOTS 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LA SEGONDA LUNA</text:p>
          </table:table-cell>
          <table:table-cell office:value-type="string">
            <text:p>MICHEU CHAPDUELH</text:p>
          </table:table-cell>
          <table:table-cell office:value-type="string">
            <text:p>EDICIONS DAU LEBERAUBRE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2">
          <table:table-cell/>
          <table:table-cell office:value-type="string">
            <text:p>CONTES DE L UNIC</text:p>
          </table:table-cell>
          <table:table-cell office:value-type="string">
            <text:p>PIERRE BEC</text:p>
          </table:table-cell>
          <table:table-cell office:value-type="string">
            <text:p>A TOTS 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CONTES ESQUIGATS</text:p>
          </table:table-cell>
          <table:table-cell office:value-type="string">
            <text:p>PIERRE BEC</text:p>
          </table:table-cell>
          <table:table-cell office:value-type="string">
            <text:p>A TOTS </text:p>
          </table:table-cell>
          <table:table-cell office:value-type="float" office:value="1984">
            <text:p>1984</text:p>
          </table:table-cell>
          <table:table-cell/>
        </table:table-row>
        <table:table-row table:style-name="ro2">
          <table:table-cell/>
          <table:table-cell office:value-type="string">
            <text:p>LOS TRES GOJATS DE BORDAVIELHA</text:p>
          </table:table-cell>
          <table:table-cell office:value-type="string">
            <text:p>SIMIN PALAY</text:p>
          </table:table-cell>
          <table:table-cell office:value-type="string">
            <text:p>PER NOSTE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2">
          <table:table-cell/>
          <table:table-cell office:value-type="string">
            <text:p>E NOS FOTEM D ESTRE MORTALS</text:p>
          </table:table-cell>
          <table:table-cell office:value-type="string">
            <text:p>MARCEU ESQUIEU</text:p>
          </table:table-cell>
          <table:table-cell office:value-type="string">
            <text:p>A TOTS 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2">
          <table:table-cell/>
          <table:table-cell office:value-type="string">
            <text:p>LOS MACARELS </text:p>
          </table:table-cell>
          <table:table-cell office:value-type="string">
            <text:p>LEON CORDAS </text:p>
          </table:table-cell>
          <table:table-cell office:value-type="string">
            <text:p>A TOTS </text:p>
          </table:table-cell>
          <table:table-cell office:value-type="float" office:value="1982">
            <text:p>1982</text:p>
          </table:table-cell>
          <table:table-cell/>
        </table:table-row>
        <table:table-row table:style-name="ro2">
          <table:table-cell/>
          <table:table-cell office:value-type="string">
            <text:p>T II <text:s/>LA BEGUDA DE JOANNES</text:p>
          </table:table-cell>
          <table:table-cell office:value-type="string">
            <text:p>LEON CORDAS </text:p>
          </table:table-cell>
          <table:table-cell office:value-type="string">
            <text:p>A TOTS </text:p>
          </table:table-cell>
          <table:table-cell office:value-type="float" office:value="1982">
            <text:p>1982</text:p>
          </table:table-cell>
          <table:table-cell/>
        </table:table-row>
        <table:table-row table:style-name="ro2">
          <table:table-cell/>
          <table:table-cell office:value-type="string">
            <text:p>DE FUOC AMB DE CENDRE</text:p>
          </table:table-cell>
          <table:table-cell office:value-type="string">
            <text:p>PESSAMESSA</text:p>
          </table:table-cell>
          <table:table-cell office:value-type="string">
            <text:p>A TOTS 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T II <text:s/>LO REFUGIAT</text:p>
          </table:table-cell>
          <table:table-cell office:value-type="string">
            <text:p>PESSAMESSA</text:p>
          </table:table-cell>
          <table:table-cell office:value-type="string">
            <text:p>A TOTS 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DINS DE PATATAS ROJAS</text:p>
          </table:table-cell>
          <table:table-cell office:value-type="string">
            <text:p>MARIE ROUANET</text:p>
          </table:table-cell>
          <table:table-cell office:value-type="string">
            <text:p>A TOTS 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L ARQUIBAU ET AUTRES </text:p>
          </table:table-cell>
          <table:table-cell office:value-type="string">
            <text:p>plusieurs</text:p>
          </table:table-cell>
          <table:table-cell office:value-type="string">
            <text:p>A TOTS <text:s/>junior</text:p>
          </table:table-cell>
          <table:table-cell office:value-type="float" office:value="1982">
            <text:p>1982</text:p>
          </table:table-cell>
          <table:table-cell/>
        </table:table-row>
        <table:table-row table:style-name="ro2">
          <table:table-cell/>
          <table:table-cell office:value-type="string">
            <text:p>SCATABRONDA <text:s text:c="2"/>Comedia carcinola anonima</text:p>
          </table:table-cell>
          <table:table-cell office:value-type="string">
            <text:p>brûlot libertin occitan dans l université de Cahors</text:p>
          </table:table-cell>
          <table:table-cell office:value-type="string">
            <text:p>CARCIN TERRA D OC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LA FILLE D OCCITANIA <text:s text:c="11"/>THEATRE DE LA CARRIERA</text:p>
          </table:table-cell>
          <table:table-cell office:value-type="string">
            <text:p>CLAUDE ALRANQ</text:p>
          </table:table-cell>
          <table:table-cell office:value-type="string">
            <text:p>ACTES SUD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14">
          <table:table-cell table:number-columns-repeated="6"/>
        </table:table-row>
        <table:table-row table:style-name="ro2">
          <table:table-cell office:value-type="string">
            <text:p>CARTON 2</text:p>
          </table:table-cell>
          <table:table-cell office:value-type="string">
            <text:p>GRAMMAIRE DE L ANCIEN PROVENCAL</text:p>
          </table:table-cell>
          <table:table-cell office:value-type="string">
            <text:p>J ANGLADE</text:p>
          </table:table-cell>
          <table:table-cell office:value-type="string">
            <text:p>EDITIONS KLINCKSIECK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CONTES DE GASCONHA</text:p>
          </table:table-cell>
          <table:table-cell office:value-type="string">
            <text:p>J F BLADER</text:p>
          </table:table-cell>
          <table:table-cell office:value-type="string">
            <text:p>L OME VERD LO LIBRE OCCITAN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/>
          <table:table-cell office:value-type="string">
            <text:p>DICTIONNAIRE OCCITAN FRANCAIS</text:p>
          </table:table-cell>
          <table:table-cell office:value-type="string">
            <text:p>LOUIS ALLIBERT</text:p>
          </table:table-cell>
          <table:table-cell office:value-type="string">
            <text:p>TOULOUSE IEO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/>
          <table:table-cell office:value-type="string">
            <text:p>CONTES D EGASCOGNE <text:s/>( BD)</text:p>
          </table:table-cell>
          <table:table-cell office:value-type="string">
            <text:p>JF BLADER </text:p>
          </table:table-cell>
          <table:table-cell office:value-type="string">
            <text:p>LES HUMANOIDES ASSOCI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AMINANT <text:s text:c="2"/>Poemes et photos </text:p>
          </table:table-cell>
          <table:table-cell office:value-type="string">
            <text:p>auteurs multiples</text:p>
          </table:table-cell>
          <table:table-cell office:value-type="string">
            <text:p>CARDABELLE EDITIONS</text:p>
          </table:table-cell>
          <table:table-cell office:value-type="float" office:value="2002">
            <text:p>2002</text:p>
          </table:table-cell>
          <table:table-cell/>
        </table:table-row>
        <table:table-row table:style-name="ro2">
          <table:table-cell/>
          <table:table-cell office:value-type="string">
            <text:p>LES TROUBADOURS </text:p>
          </table:table-cell>
          <table:table-cell office:value-type="string">
            <text:p>JAUFRE FLAMENCA BARLACEM JOSAPHAT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<text:s text:c="2"/>A GARDER</text:p>
          </table:table-cell>
        </table:table-row>
        <table:table-row table:style-name="ro3">
          <table:table-cell/>
          <table:table-cell office:value-type="string">
            <text:p>LA CHASON DE LA CROISADE ALBIGEOISE <text:s/>TI</text:p>
          </table:table-cell>
          <table:table-cell office:value-type="string">
            <text:p>EUGENE MARTIN CHABOT</text:p>
          </table:table-cell>
          <table:table-cell table:style-name="ce8" office:value-type="string">
            <text:p>STE D EDITIONS DES BELLES LETTRES 1976 3eme edition</text:p>
          </table:table-cell>
          <table:table-cell office:value-type="float" office:value="1960">
            <text:p>1960</text:p>
          </table:table-cell>
          <table:table-cell/>
        </table:table-row>
        <table:table-row table:style-name="ro3">
          <table:table-cell/>
          <table:table-cell office:value-type="string">
            <text:p>TII</text:p>
          </table:table-cell>
          <table:table-cell/>
          <table:table-cell table:style-name="ce8" office:value-type="string">
            <text:p>STE D EDITIONS DES BELLES LETTRES <text:s/>1972 2ND TIRAGE 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3">
          <table:table-cell/>
          <table:table-cell office:value-type="string">
            <text:p>TIII</text:p>
          </table:table-cell>
          <table:table-cell/>
          <table:table-cell table:style-name="ce8" office:value-type="string">
            <text:p>STE D EDITIONS DES BELLES LETTRES <text:s/>1973 2ND TIRAGE </text:p>
          </table:table-cell>
          <table:table-cell office:value-type="float" office:value="1961">
            <text:p>1961</text:p>
          </table:table-cell>
          <table:table-cell/>
        </table:table-row>
        <table:table-row table:style-name="ro2">
          <table:table-cell/>
          <table:table-cell office:value-type="string">
            <text:p>MIREILLE <text:s text:c="2"/>Poeme provençal</text:p>
          </table:table-cell>
          <table:table-cell office:value-type="string">
            <text:p>FREDERIC MISTRAL</text:p>
          </table:table-cell>
          <table:table-cell office:value-type="string">
            <text:p>PARIS CHARPENTIER ET CIE </text:p>
          </table:table-cell>
          <table:table-cell office:value-type="float" office:value="1884">
            <text:p>1884</text:p>
          </table:table-cell>
          <table:table-cell office:value-type="string">
            <text:p>A GARDER</text:p>
          </table:table-cell>
        </table:table-row>
        <table:table-row table:style-name="ro3">
          <table:table-cell/>
          <table:table-cell office:value-type="string">
            <text:p>LIS ISCLOS D OR </text:p>
          </table:table-cell>
          <table:table-cell office:value-type="string">
            <text:p>FREDERIC MISTRAL</text:p>
          </table:table-cell>
          <table:table-cell table:style-name="ce8" office:value-type="string">
            <text:p>AVIGNON J ROUMANILLE 3eme edition</text:p>
          </table:table-cell>
          <table:table-cell office:value-type="float" office:value="1878">
            <text:p>1878</text:p>
          </table:table-cell>
          <table:table-cell/>
        </table:table-row>
        <table:table-row table:style-name="ro2">
          <table:table-cell/>
          <table:table-cell office:value-type="string">
            <text:p>LA CROISADE</text:p>
          </table:table-cell>
          <table:table-cell office:value-type="string">
            <text:p>ROBERT LAFONT</text:p>
          </table:table-cell>
          <table:table-cell office:value-type="string">
            <text:p>EDISUD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PETIT MISSAU OCCITAN </text:p>
          </table:table-cell>
          <table:table-cell office:value-type="string">
            <text:p>COMMISSION PER LENGA D OC A LA GLEISA</text:p>
          </table:table-cell>
          <table:table-cell office:value-type="string">
            <text:p>ECOLE GASTON FEBUS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3">
          <table:table-cell/>
          <table:table-cell office:value-type="string">
            <text:p>HISTOIRE DE BEARN</text:p>
          </table:table-cell>
          <table:table-cell table:style-name="ce8" office:value-type="string">
            <text:p>Dominique BIDOT-GERMA M GROSCLAUDE J PaulDUCHON</text:p>
          </table:table-cell>
          <table:table-cell table:style-name="ce8" office:value-type="string">
            <text:p>PER NOSTE LA CIVADA ECOLE GASTON FEBUS</text:p>
          </table:table-cell>
          <table:table-cell office:value-type="float" office:value="1986">
            <text:p>1986</text:p>
          </table:table-cell>
          <table:table-cell/>
        </table:table-row>
        <table:table-row table:style-name="ro3">
          <table:table-cell/>
          <table:table-cell office:value-type="string">
            <text:p>ROMANCERO OCCITAN</text:p>
          </table:table-cell>
          <table:table-cell office:value-type="string">
            <text:p>JEAN MARIE PETIT et JEAN TENA</text:p>
          </table:table-cell>
          <table:table-cell table:style-name="ce8" office:value-type="string">
            <text:p>FACULTE LETTRES SCIENCES HUMAINES MONTPELLIER</text:p>
          </table:table-cell>
          <table:table-cell office:value-type="float" office:value="1969">
            <text:p>1969</text:p>
          </table:table-cell>
          <table:table-cell/>
        </table:table-row>
        <table:table-row table:style-name="ro2">
          <table:table-cell/>
          <table:table-cell office:value-type="string">
            <text:p>OCCITANIE PETIT TRAITE DE GEOGRAPHIE CORDIALE</text:p>
          </table:table-cell>
          <table:table-cell office:value-type="string">
            <text:p>YVES ROUQUETTE</text:p>
          </table:table-cell>
          <table:table-cell office:value-type="string">
            <text:p>CIDO</text:p>
          </table:table-cell>
          <table:table-cell office:value-type="float" office:value="1984">
            <text:p>1984</text:p>
          </table:table-cell>
          <table:table-cell/>
        </table:table-row>
        <table:table-row table:style-name="ro3">
          <table:table-cell/>
          <table:table-cell table:style-name="ce8" office:value-type="string">
            <text:p>LA CROISADE CREATION DU CENTRE DRAMATIQUE OCCITAN DE PROVENCE</text:p>
          </table:table-cell>
          <table:table-cell office:value-type="string">
            <text:p>ROBERT LAFONT</text:p>
          </table:table-cell>
          <table:table-cell office:value-type="string">
            <text:p>EDISUD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3">
          <table:table-cell/>
          <table:table-cell table:style-name="ce8" office:value-type="string">
            <text:p>LES TROUBADOURS <text:s/>JAUFRE FLAMENCA BARLAAM ET JOSAPHAT</text:p>
          </table:table-cell>
          <table:table-cell office:value-type="string">
            <text:p>RENE NELLI</text:p>
          </table:table-cell>
          <table:table-cell office:value-type="string">
            <text:p>DDB <text:s text:c="2"/>2NDE EDITION</text:p>
          </table:table-cell>
          <table:table-cell office:value-type="float" office:value="1960">
            <text:p>1960</text:p>
          </table:table-cell>
          <table:table-cell/>
        </table:table-row>
        <table:table-row table:style-name="ro2">
          <table:table-cell/>
          <table:table-cell office:value-type="string">
            <text:p>BELINA <text:s/>POEMA DE TRES CANTAS</text:p>
          </table:table-cell>
          <table:table-cell office:value-type="string">
            <text:p>MIQUEU CAMELAT</text:p>
          </table:table-cell>
          <table:table-cell office:value-type="string">
            <text:p>IEO</text:p>
          </table:table-cell>
          <table:table-cell office:value-type="float" office:value="1962">
            <text:p>1962</text:p>
          </table:table-cell>
          <table:table-cell/>
        </table:table-row>
        <table:table-row table:style-name="ro2">
          <table:table-cell/>
          <table:table-cell office:value-type="string">
            <text:p>PROSA GASCONA</text:p>
          </table:table-cell>
          <table:table-cell office:value-type="string">
            <text:p>CLAUDI BELLOC</text:p>
          </table:table-cell>
          <table:table-cell office:value-type="string">
            <text:p>LO CASTOR ASTRAL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LOS CAMINS DEU CEU</text:p>
          </table:table-cell>
          <table:table-cell office:value-type="string">
            <text:p>ROGER LAPASSADA</text:p>
          </table:table-cell>
          <table:table-cell office:value-type="string">
            <text:p>MESSATGES IEO</text:p>
          </table:table-cell>
          <table:table-cell office:value-type="string">
            <text:p>1962 1971</text:p>
          </table:table-cell>
          <table:table-cell office:value-type="string">
            <text:p>?</text:p>
          </table:table-cell>
        </table:table-row>
        <table:table-row table:style-name="ro2">
          <table:table-cell/>
          <table:table-cell office:value-type="string">
            <text:p>LO GOJAT DE NOVEMBER</text:p>
          </table:table-cell>
          <table:table-cell office:value-type="string">
            <text:p>BERNAT MANCIER</text:p>
          </table:table-cell>
          <table:table-cell office:value-type="string">
            <text:p>IEO</text:p>
          </table:table-cell>
          <table:table-cell office:value-type="float" office:value="1964">
            <text:p>1964</text:p>
          </table:table-cell>
          <table:table-cell/>
        </table:table-row>
        <table:table-row table:style-name="ro2">
          <table:table-cell/>
          <table:table-cell office:value-type="string">
            <text:p>LO COR ET LAS DENTS</text:p>
          </table:table-cell>
          <table:table-cell office:value-type="string">
            <text:p>MICHEL CHADEUIL</text:p>
          </table:table-cell>
          <table:table-cell office:value-type="string">
            <text:p>TRACES</text:p>
          </table:table-cell>
          <table:table-cell office:value-type="float" office:value="1968">
            <text:p>1968</text:p>
          </table:table-cell>
          <table:table-cell/>
        </table:table-row>
        <table:table-row table:style-name="ro2">
          <table:table-cell/>
          <table:table-cell office:value-type="string">
            <text:p>DE TEMPS EN TEMPS</text:p>
          </table:table-cell>
          <table:table-cell office:value-type="string">
            <text:p>MICHEL CHADEUIL</text:p>
          </table:table-cell>
          <table:table-cell office:value-type="string">
            <text:p>IEO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7">
          <table:table-cell/>
          <table:table-cell table:style-name="ce8" office:value-type="string">
            <text:p>POUR UN AUTRE SOLEIL ANTHOLOGIE LE SONNET OCCITAN DES ORIGINES A NOS JOURS </text:p>
          </table:table-cell>
          <table:table-cell office:value-type="string">
            <text:p>PIERRE BEC</text:p>
          </table:table-cell>
          <table:table-cell office:value-type="string">
            <text:p>PARADIGME</text:p>
          </table:table-cell>
          <table:table-cell office:value-type="float" office:value="1994">
            <text:p>1994</text:p>
          </table:table-cell>
          <table:table-cell table:style-name="ce8" office:value-type="string">
            <text:p>A GARDER OFFERT A BERNARD ET JO PAR BONNET BAUD RAYNAUD</text:p>
          </table:table-cell>
        </table:table-row>
        <table:table-row table:style-name="ro2">
          <table:table-cell/>
          <table:table-cell office:value-type="string">
            <text:p>EDS CRIDS LES HARANGUES</text:p>
          </table:table-cell>
          <table:table-cell office:value-type="string">
            <text:p>PHILADELPHE D EGERDE</text:p>
          </table:table-cell>
          <table:table-cell office:value-type="string">
            <text:p>BIBLIOTHEQUE DEL GAI SABER</text:p>
          </table:table-cell>
          <table:table-cell office:value-type="float" office:value="1930">
            <text:p>1930</text:p>
          </table:table-cell>
          <table:table-cell/>
        </table:table-row>
        <table:table-row table:style-name="ro2">
          <table:table-cell/>
          <table:table-cell office:value-type="string">
            <text:p>LA PLUJA ET LO CAMIN DE TERRA</text:p>
          </table:table-cell>
          <table:table-cell office:value-type="string">
            <text:p>BERNAT MANCIET</text:p>
          </table:table-cell>
          <table:table-cell office:value-type="string">
            <text:p>PER NOSTE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OCCITANIE 1970 LES POETES DE LA DECOLONISATION <text:s/></text:p>
          </table:table-cell>
          <table:table-cell office:value-type="string">
            <text:p>MARIE ROUANET</text:p>
          </table:table-cell>
          <table:table-cell office:value-type="string">
            <text:p>PJ OSWALD</text:p>
          </table:table-cell>
          <table:table-cell office:value-type="float" office:value="1971">
            <text:p>1971</text:p>
          </table:table-cell>
          <table:table-cell office:value-type="string">
            <text:p>ANTHOLOGIE BILINGUE</text:p>
          </table:table-cell>
        </table:table-row>
        <table:table-row table:style-name="ro2">
          <table:table-cell/>
          <table:table-cell office:value-type="string">
            <text:p>LETTRE OUVERTE AUX FRANCAIS D UN OCCITAN</text:p>
          </table:table-cell>
          <table:table-cell office:value-type="string">
            <text:p>ROBERT LAFONT</text:p>
          </table:table-cell>
          <table:table-cell office:value-type="string">
            <text:p>ALBIN MICHEL 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OC</text:p>
          </table:table-cell>
          <table:table-cell office:value-type="string">
            <text:p>?</text:p>
          </table:table-cell>
          <table:table-cell office:value-type="string">
            <text:p>NOVA TIEIRA</text:p>
          </table:table-cell>
          <table:table-cell office:value-type="float" office:value="1982">
            <text:p>1982</text:p>
          </table:table-cell>
          <table:table-cell/>
        </table:table-row>
        <table:table-row table:style-name="ro2">
          <table:table-cell/>
          <table:table-cell office:value-type="string">
            <text:p>LA LITTERATURE D OC</text:p>
          </table:table-cell>
          <table:table-cell office:value-type="string">
            <text:p>JEAN ROUQUETTE</text:p>
          </table:table-cell>
          <table:table-cell office:value-type="string">
            <text:p>QUE SAIS JE <text:s text:c="3"/>PUF</text:p>
          </table:table-cell>
          <table:table-cell office:value-type="float" office:value="1968">
            <text:p>1968</text:p>
          </table:table-cell>
          <table:table-cell/>
        </table:table-row>
        <table:table-row table:style-name="ro2">
          <table:table-cell/>
          <table:table-cell office:value-type="string">
            <text:p>HISTOIRE DU BEARN</text:p>
          </table:table-cell>
          <table:table-cell office:value-type="string">
            <text:p>P TUCOO CHALA</text:p>
          </table:table-cell>
          <table:table-cell office:value-type="string">
            <text:p>QUE SAIS JE <text:s text:c="3"/>PUF</text:p>
          </table:table-cell>
          <table:table-cell office:value-type="float" office:value="1962">
            <text:p>1962</text:p>
          </table:table-cell>
          <table:table-cell/>
        </table:table-row>
        <table:table-row table:style-name="ro3">
          <table:table-cell/>
          <table:table-cell office:value-type="string">
            <text:p>CANTEM LA FE</text:p>
          </table:table-cell>
          <table:table-cell table:style-name="ce8" office:value-type="string">
            <text:p>JOAN DE GRANGER JOAN BAPTISTA DE LARDOEYT</text:p>
          </table:table-cell>
          <table:table-cell office:value-type="string">
            <text:p>IPA PAU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PREDICS EN LENGA D OC <text:s text:c="5"/>BEARN</text:p>
          </table:table-cell>
          <table:table-cell office:value-type="string">
            <text:p>ABAT JM GRANGE</text:p>
          </table:table-cell>
          <table:table-cell/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BEARN <text:s text:c="2"/>II</text:p>
          </table:table-cell>
          <table:table-cell table:number-columns-repeated="2"/>
          <table:table-cell office:value-type="float" office:value="1981">
            <text:p>1981</text:p>
          </table:table-cell>
          <table:table-cell/>
        </table:table-row>
        <table:table-row table:style-name="ro2">
          <table:table-cell/>
          <table:table-cell office:value-type="string">
            <text:p>AICI ET ARA <text:s text:c="2"/>LES TEMPS DES DESILLUSIONS</text:p>
          </table:table-cell>
          <table:table-cell table:number-columns-repeated="2"/>
          <table:table-cell office:value-type="float" office:value="1982">
            <text:p>1982</text:p>
          </table:table-cell>
          <table:table-cell/>
        </table:table-row>
        <table:table-row table:style-name="ro2">
          <table:table-cell/>
          <table:table-cell office:value-type="string">
            <text:p>DICTIONNAIRE FRANCAIS OCCITAN <text:s text:c="5"/>GASCON Aà K</text:p>
          </table:table-cell>
          <table:table-cell/>
          <table:table-cell office:value-type="string">
            <text:p>PER NOSTE</text:p>
          </table:table-cell>
          <table:table-cell office:value-type="float" office:value="2003">
            <text:p>2003</text:p>
          </table:table-cell>
          <table:table-cell/>
        </table:table-row>
        <table:table-row table:style-name="ro2">
          <table:table-cell/>
          <table:table-cell office:value-type="string">
            <text:p>DICCIONARI <text:s text:c="2"/>FRANCES OCCITAN</text:p>
          </table:table-cell>
          <table:table-cell office:value-type="string">
            <text:p>JACME TAUPIAC</text:p>
          </table:table-cell>
          <table:table-cell office:value-type="string">
            <text:p>IEO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RECLAMS <text:s/>03 à 06</text:p>
          </table:table-cell>
          <table:table-cell/>
          <table:table-cell office:value-type="string">
            <text:p>ECOLE GASTON FEBUS</text:p>
          </table:table-cell>
          <table:table-cell office:value-type="float" office:value="1986">
            <text:p>1986</text:p>
          </table:table-cell>
          <table:table-cell/>
        </table:table-row>
        <table:table-row table:style-name="ro2">
          <table:table-cell/>
          <table:table-cell office:value-type="string">
            <text:p>FLORILEGE DEE POETES OCCITANS DU BERGERACOIS</text:p>
          </table:table-cell>
          <table:table-cell office:value-type="string">
            <text:p>BERNARD LESFARGUES</text:p>
          </table:table-cell>
          <table:table-cell office:value-type="string">
            <text:p>MUNICIPALITE DE BERGERAC</text:p>
          </table:table-cell>
          <table:table-cell office:value-type="float" office:value="1961">
            <text:p>1961</text:p>
          </table:table-cell>
          <table:table-cell/>
        </table:table-row>
        <table:table-row table:style-name="ro2">
          <table:table-cell/>
          <table:table-cell office:value-type="string">
            <text:p>TROS CAUSITS </text:p>
          </table:table-cell>
          <table:table-cell office:value-type="string">
            <text:p>SIMIN PALAY</text:p>
          </table:table-cell>
          <table:table-cell office:value-type="string">
            <text:p>ECOLE GASTON FEBUS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2">
          <table:table-cell/>
          <table:table-cell office:value-type="string">
            <text:p>LETRES CAUSIDAS</text:p>
          </table:table-cell>
          <table:table-cell office:value-type="string">
            <text:p>MIQUEU DE CAMELAT</text:p>
          </table:table-cell>
          <table:table-cell office:value-type="string">
            <text:p>ECOLE GASTON FEBUS</text:p>
          </table:table-cell>
          <table:table-cell office:value-type="float" office:value="1967">
            <text:p>1967</text:p>
          </table:table-cell>
          <table:table-cell/>
        </table:table-row>
        <table:table-row table:style-name="ro14">
          <table:table-cell/>
          <table:table-cell office:value-type="string">
            <text:p>MANUEL PRATIQUE D OCCITAN MODERNE</text:p>
          </table:table-cell>
          <table:table-cell office:value-type="string">
            <text:p>PIERRE BEC</text:p>
          </table:table-cell>
          <table:table-cell office:value-type="string">
            <text:p>PICARD</text:p>
          </table:table-cell>
          <table:table-cell office:value-type="string">
            <text:p>1973 1983</text:p>
          </table:table-cell>
          <table:table-cell/>
        </table:table-row>
        <table:table-row table:style-name="ro3">
          <table:table-cell/>
          <table:table-cell table:style-name="ce8" office:value-type="string">
            <text:p>LE MOUVEMENT DES IDEES POLITIQUES EN GASCOGNE DEPUIS 1970</text:p>
          </table:table-cell>
          <table:table-cell office:value-type="string">
            <text:p>G BRASQUET</text:p>
          </table:table-cell>
          <table:table-cell office:value-type="string">
            <text:p>PER NOSTE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BEARN </text:p>
          </table:table-cell>
          <table:table-cell office:value-type="string">
            <text:p>MICHEL GROSCLAUDE</text:p>
          </table:table-cell>
          <table:table-cell office:value-type="string">
            <text:p>PER NOSTE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NOUVE GRANE</text:p>
          </table:table-cell>
          <table:table-cell office:value-type="string">
            <text:p>VICTOR GELU</text:p>
          </table:table-cell>
          <table:table-cell office:value-type="string">
            <text:p>CREO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2">
          <table:table-cell/>
          <table:table-cell office:value-type="string">
            <text:p>TROUBADOURS AUJOURD HUI</text:p>
          </table:table-cell>
          <table:table-cell office:value-type="string">
            <text:p>LEON CORDES</text:p>
          </table:table-cell>
          <table:table-cell office:value-type="string">
            <text:p>CPM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LOS CARBONIERS DE LA SALA</text:p>
          </table:table-cell>
          <table:table-cell office:value-type="string">
            <text:p>COLLECTIF</text:p>
          </table:table-cell>
          <table:table-cell office:value-type="string">
            <text:p>VENT TERRAL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14">
          <table:table-cell table:number-columns-repeated="6"/>
        </table:table-row>
        <table:table-row table:style-name="ro2">
          <table:table-cell office:value-type="string">
            <text:p>CARTON 3</text:p>
          </table:table-cell>
          <table:table-cell office:value-type="string">
            <text:p>LI PIRINEU</text:p>
          </table:table-cell>
          <table:table-cell office:value-type="string">
            <text:p>VICTOR BALAGUER <text:s text:c="5"/>MARIUS ANDRE</text:p>
          </table:table-cell>
          <table:table-cell office:value-type="string">
            <text:p>AVIGNON</text:p>
          </table:table-cell>
          <table:table-cell office:value-type="float" office:value="1897">
            <text:p>1897</text:p>
          </table:table-cell>
          <table:table-cell/>
        </table:table-row>
        <table:table-row table:style-name="ro2">
          <table:table-cell/>
          <table:table-cell office:value-type="string">
            <text:p>LA VIEIO QU ERO MOUARTO</text:p>
          </table:table-cell>
          <table:table-cell office:value-type="string">
            <text:p>JEAN PIERRE TENNEVIN</text:p>
          </table:table-cell>
          <table:table-cell office:value-type="string">
            <text:p>LA MULATIERE AIX EN PROVENCE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3">
          <table:table-cell/>
          <table:table-cell office:value-type="string">
            <text:p>FREDERIC MISTRAL AU JOUR LE JOUR</text:p>
          </table:table-cell>
          <table:table-cell office:value-type="string">
            <text:p>J PELISSIER</text:p>
          </table:table-cell>
          <table:table-cell office:value-type="string">
            <text:p>EDITION OPHRYS</text:p>
          </table:table-cell>
          <table:table-cell office:value-type="float" office:value="1967">
            <text:p>1967</text:p>
          </table:table-cell>
          <table:table-cell table:style-name="ce8" office:value-type="string">
            <text:p>ANNALES DE LA FACULTE D AIX</text:p>
          </table:table-cell>
        </table:table-row>
        <table:table-row table:style-name="ro2">
          <table:table-cell/>
          <table:table-cell office:value-type="string">
            <text:p>BELLAUD DE LA BELLAUDIERE <text:s/>POETE 16 EME SIECLE</text:p>
          </table:table-cell>
          <table:table-cell office:value-type="string">
            <text:p>A BRUN</text:p>
          </table:table-cell>
          <table:table-cell office:value-type="string">
            <text:p>FACULTE DES LETTRES D AIX</text:p>
          </table:table-cell>
          <table:table-cell office:value-type="string">
            <text:p>?</text:p>
          </table:table-cell>
          <table:table-cell table:style-name="ce8"/>
        </table:table-row>
        <table:table-row table:style-name="ro3">
          <table:table-cell/>
          <table:table-cell table:style-name="ce8" office:value-type="string">
            <text:p>CORRESPONDANCE DE FREDERIC MISTRAL ET LEON DE BERLUC PERUSSIS</text:p>
          </table:table-cell>
          <table:table-cell office:value-type="string">
            <text:p>BRUNO DURAND</text:p>
          </table:table-cell>
          <table:table-cell office:value-type="string">
            <text:p>EDITION OPHRYS</text:p>
          </table:table-cell>
          <table:table-cell office:value-type="float" office:value="1955">
            <text:p>1955</text:p>
          </table:table-cell>
          <table:table-cell table:style-name="ce8" office:value-type="string">
            <text:p>ANNALES DE LA FACULTE D AIX</text:p>
          </table:table-cell>
        </table:table-row>
        <table:table-row table:style-name="ro2">
          <table:table-cell/>
          <table:table-cell office:value-type="string">
            <text:p>BITE BITANTE</text:p>
          </table:table-cell>
          <table:table-cell office:value-type="string">
            <text:p>MIQUEU DE CAMELAT</text:p>
          </table:table-cell>
          <table:table-cell office:value-type="string">
            <text:p>ECOLE GASTON FEBUS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/>
          <table:table-cell office:value-type="string">
            <text:p>L <text:s/>ATLANTIDA</text:p>
          </table:table-cell>
          <table:table-cell office:value-type="string">
            <text:p>JACINT VERDAGUER</text:p>
          </table:table-cell>
          <table:table-cell office:value-type="string">
            <text:p>EDITION 62 BARCELONA</text:p>
          </table:table-cell>
          <table:table-cell office:value-type="float" office:value="1979">
            <text:p>1979</text:p>
          </table:table-cell>
          <table:table-cell office:value-type="string">
            <text:p>CATALAN</text:p>
          </table:table-cell>
        </table:table-row>
        <table:table-row table:style-name="ro3">
          <table:table-cell/>
          <table:table-cell table:style-name="ce8" office:value-type="string">
            <text:p>NOUVELLE HISTOIRE DE LA LITTERATURE OCCITANE <text:s text:c="3"/>TI <text:s text:c="2"/>T II</text:p>
          </table:table-cell>
          <table:table-cell office:value-type="string">
            <text:p>R LAFONT <text:s text:c="2"/>C <text:s/>ANATOLE</text:p>
          </table:table-cell>
          <table:table-cell office:value-type="string">
            <text:p>IEO</text:p>
          </table:table-cell>
          <table:table-cell office:value-type="float" office:value="1970">
            <text:p>1970</text:p>
          </table:table-cell>
          <table:table-cell/>
        </table:table-row>
        <table:table-row table:style-name="ro2">
          <table:table-cell/>
          <table:table-cell office:value-type="string">
            <text:p>MANUEL DE GRAMMAIRE BEARNAISE</text:p>
          </table:table-cell>
          <table:table-cell office:value-type="string">
            <text:p>J BOUZET</text:p>
          </table:table-cell>
          <table:table-cell office:value-type="string">
            <text:p>ECOLE GASTON FEBUS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GRAMMAIRE BEARNAISE</text:p>
          </table:table-cell>
          <table:table-cell office:value-type="string">
            <text:p>A HOURCADE</text:p>
          </table:table-cell>
          <table:table-cell office:value-type="string">
            <text:p>EDITION LOS CAMINAIRES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3">
          <table:table-cell/>
          <table:table-cell table:style-name="ce8" office:value-type="string">
            <text:p>CONTEURS ET POETES CEVENOLS ET GARDOIS D AUJOURD HUI <text:s/>TEXTE BILINGUE OC FRANCAIS <text:s/>TII</text:p>
          </table:table-cell>
          <table:table-cell office:value-type="string">
            <text:p>A VIELZEUF</text:p>
          </table:table-cell>
          <table:table-cell office:value-type="string">
            <text:p>LIBRAIRIE <text:s/>OCCITANE SALINDRES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3">
          <table:table-cell/>
          <table:table-cell table:style-name="ce8" office:value-type="string">
            <text:p>DICTIONNAIRE ETYMOLOGIQUE <text:s/>NOMS DE FAMILLE GASCONS</text:p>
          </table:table-cell>
          <table:table-cell office:value-type="string">
            <text:p>M GROSCLAUDE</text:p>
          </table:table-cell>
          <table:table-cell office:value-type="string">
            <text:p>RADIO PAIS </text:p>
          </table:table-cell>
          <table:table-cell office:value-type="float" office:value="1992">
            <text:p>1992</text:p>
          </table:table-cell>
          <table:table-cell/>
        </table:table-row>
        <table:table-row table:style-name="ro3">
          <table:table-cell/>
          <table:table-cell office:value-type="string">
            <text:p>COUNDES BIARNES</text:p>
          </table:table-cell>
          <table:table-cell office:value-type="string">
            <text:p>YAN PALAY</text:p>
          </table:table-cell>
          <table:table-cell table:style-name="ce8" office:value-type="string">
            <text:p>BIBLIOTHEQUE ECOLE GASTON FEBUS</text:p>
          </table:table-cell>
          <table:table-cell office:value-type="float" office:value="1977">
            <text:p>1977</text:p>
          </table:table-cell>
          <table:table-cell office:value-type="string">
            <text:p>4EME EDICION</text:p>
          </table:table-cell>
        </table:table-row>
        <table:table-row table:style-name="ro2">
          <table:table-cell/>
          <table:table-cell office:value-type="string">
            <text:p>CANCOUS CAUSIDAS</text:p>
          </table:table-cell>
          <table:table-cell office:value-type="string">
            <text:p>VICTOR GELU</text:p>
          </table:table-cell>
          <table:table-cell office:value-type="string">
            <text:p>CEO MONTPELLIER</text:p>
          </table:table-cell>
          <table:table-cell office:value-type="float" office:value="1972">
            <text:p>1972</text:p>
          </table:table-cell>
          <table:table-cell/>
        </table:table-row>
        <table:table-row table:style-name="ro3">
          <table:table-cell/>
          <table:table-cell office:value-type="string">
            <text:p>MEMORI E RACONTE</text:p>
          </table:table-cell>
          <table:table-cell office:value-type="string">
            <text:p>FREDERIC MISTRAL</text:p>
          </table:table-cell>
          <table:table-cell table:style-name="ce8" office:value-type="string">
            <text:p>CULTURE PROVENCALE ET MERIDIONAL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/>
          <table:table-cell office:value-type="string">
            <text:p>MOURTE E BIBE</text:p>
          </table:table-cell>
          <table:table-cell office:value-type="string">
            <text:p>MIQUEU DE CAMELAT</text:p>
          </table:table-cell>
          <table:table-cell office:value-type="string">
            <text:p>ECOLE GASTON FEBUS</text:p>
          </table:table-cell>
          <table:table-cell office:value-type="float" office:value="1951">
            <text:p>1951</text:p>
          </table:table-cell>
          <table:table-cell/>
        </table:table-row>
        <table:table-row table:style-name="ro3">
          <table:table-cell/>
          <table:table-cell table:style-name="ce8" office:value-type="string">
            <text:p>L AMOUR ET LA GUERRE OEUVRE DE BERTRAND DE BORN</text:p>
          </table:table-cell>
          <table:table-cell office:value-type="string">
            <text:p>GERARD GOUIRAN</text:p>
          </table:table-cell>
          <table:table-cell office:value-type="string">
            <text:p>UNIVERSITE DE PROVENCE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2">
          <table:table-cell/>
          <table:table-cell office:value-type="string">
            <text:p>PETIT PRECIS DE PYRENEISME</text:p>
          </table:table-cell>
          <table:table-cell office:value-type="string">
            <text:p>JOSEPH RIBAS</text:p>
          </table:table-cell>
          <table:table-cell office:value-type="string">
            <text:p>LOUBATIERES</text:p>
          </table:table-cell>
          <table:table-cell office:value-type="float" office:value="1998">
            <text:p>1998</text:p>
          </table:table-cell>
          <table:table-cell/>
        </table:table-row>
        <table:table-row table:style-name="ro2">
          <table:table-cell/>
          <table:table-cell office:value-type="string">
            <text:p>PASSAGE CAHIERS DE L ALPINISME</text:p>
          </table:table-cell>
          <table:table-cell office:value-type="string">
            <text:p>COLLECTIF</text:p>
          </table:table-cell>
          <table:table-cell office:value-type="string">
            <text:p>ED LANORE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SPLENDEURS ET GLOIRES DES PYRENEES</text:p>
          </table:table-cell>
          <table:table-cell office:value-type="string">
            <text:p>PIERRE DE GORSSE</text:p>
          </table:table-cell>
          <table:table-cell office:value-type="string">
            <text:p>FRANCE EMPIRE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2">
          <table:table-cell/>
          <table:table-cell office:value-type="string">
            <text:p>AUSETHS</text:p>
          </table:table-cell>
          <table:table-cell office:value-type="string">
            <text:p>F BEIGBEDER</text:p>
          </table:table-cell>
          <table:table-cell office:value-type="string">
            <text:p>PER NOSTE</text:p>
          </table:table-cell>
          <table:table-cell office:value-type="float" office:value="1986">
            <text:p>1986</text:p>
          </table:table-cell>
          <table:table-cell/>
        </table:table-row>
        <table:table-row table:style-name="ro2">
          <table:table-cell/>
          <table:table-cell office:value-type="string">
            <text:p>L ESPIGUE AUS DITS</text:p>
          </table:table-cell>
          <table:table-cell office:value-type="string">
            <text:p>MIQUEU DE CAMELAT</text:p>
          </table:table-cell>
          <table:table-cell office:value-type="string">
            <text:p>MARRIMPOUEY</text:p>
          </table:table-cell>
          <table:table-cell office:value-type="float" office:value="1934">
            <text:p>1934</text:p>
          </table:table-cell>
          <table:table-cell/>
        </table:table-row>
        <table:table-row table:style-name="ro2">
          <table:table-cell/>
          <table:table-cell office:value-type="string">
            <text:p>MUSIQUE POPULAIRE EN PAYS D OC </text:p>
          </table:table-cell>
          <table:table-cell office:value-type="string">
            <text:p>L C DOMINIQUE</text:p>
          </table:table-cell>
          <table:table-cell office:value-type="string">
            <text:p>LOUBATIERES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2">
          <table:table-cell/>
          <table:table-cell office:value-type="string">
            <text:p>BEZIERS DANS SES VIGNES</text:p>
          </table:table-cell>
          <table:table-cell office:value-type="string">
            <text:p>MARIE ROUANET</text:p>
          </table:table-cell>
          <table:table-cell office:value-type="string">
            <text:p>LOUBATIERES</text:p>
          </table:table-cell>
          <table:table-cell office:value-type="float" office:value="1986">
            <text:p>1986</text:p>
          </table:table-cell>
          <table:table-cell/>
        </table:table-row>
        <table:table-row table:style-name="ro2">
          <table:table-cell/>
          <table:table-cell office:value-type="string">
            <text:p>VALLEE D OSSAU</text:p>
          </table:table-cell>
          <table:table-cell office:value-type="string">
            <text:p>R <text:s/>ARRIPE</text:p>
          </table:table-cell>
          <table:table-cell office:value-type="string">
            <text:p>LOUBATIERES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2">
          <table:table-cell/>
          <table:table-cell office:value-type="string">
            <text:p>LE GASCON ETUDE DE PHILOLOGIE PYRENEENNE</text:p>
          </table:table-cell>
          <table:table-cell office:value-type="string">
            <text:p>G <text:s/>ROHLES</text:p>
          </table:table-cell>
          <table:table-cell office:value-type="string">
            <text:p>MARRIMPOUEY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U CASTAGNU <text:s/>LE CHATAIGNER</text:p>
          </table:table-cell>
          <table:table-cell office:value-type="string">
            <text:p>MORATI</text:p>
          </table:table-cell>
          <table:table-cell office:value-type="string">
            <text:p>U VALDU CASSAGLIONE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2">
          <table:table-cell/>
          <table:table-cell office:value-type="string">
            <text:p>L <text:s/>ALIVU</text:p>
          </table:table-cell>
          <table:table-cell office:value-type="string">
            <text:p>MORATI</text:p>
          </table:table-cell>
          <table:table-cell office:value-type="string">
            <text:p>U VALDU CASSAGLIONE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2">
          <table:table-cell/>
          <table:table-cell office:value-type="string">
            <text:p>CONTES DELS BALSSAS</text:p>
          </table:table-cell>
          <table:table-cell office:value-type="string">
            <text:p>JOAN BODOU</text:p>
          </table:table-cell>
          <table:table-cell office:value-type="string">
            <text:p>A TOTS 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/>
          <table:table-cell office:value-type="string">
            <text:p>LO TRIBALH DE LAS MANS</text:p>
          </table:table-cell>
          <table:table-cell office:value-type="string">
            <text:p>YVES ROQUETA</text:p>
          </table:table-cell>
          <table:table-cell office:value-type="string">
            <text:p>A TOTS 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LO POETA</text:p>
          </table:table-cell>
          <table:table-cell office:value-type="string">
            <text:p>YVES ROQUETA</text:p>
          </table:table-cell>
          <table:table-cell office:value-type="string">
            <text:p>LO LIBRE OCCITAN</text:p>
          </table:table-cell>
          <table:table-cell office:value-type="float" office:value="1967">
            <text:p>1967</text:p>
          </table:table-cell>
          <table:table-cell/>
        </table:table-row>
        <table:table-row table:style-name="ro2">
          <table:table-cell/>
          <table:table-cell office:value-type="string">
            <text:p>NANI MONSUR</text:p>
          </table:table-cell>
          <table:table-cell office:value-type="string">
            <text:p>ROBERT LAFONT</text:p>
          </table:table-cell>
          <table:table-cell office:value-type="string">
            <text:p>VENT TERRAL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L <text:s/>ATLANTIDA</text:p>
          </table:table-cell>
          <table:table-cell office:value-type="string">
            <text:p>JACINT VERDAGUER</text:p>
          </table:table-cell>
          <table:table-cell office:value-type="string">
            <text:p>EDICIONS 62 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/>
          <table:table-cell office:value-type="string">
            <text:p>LA REVENDICATION OCCITANE</text:p>
          </table:table-cell>
          <table:table-cell office:value-type="string">
            <text:p>ROBERT LAFONT</text:p>
          </table:table-cell>
          <table:table-cell office:value-type="string">
            <text:p>FLAMMARION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2">
          <table:table-cell/>
          <table:table-cell table:style-name="ce23" office:value-type="string">
            <text:p>1940 L AIGUAT <text:s text:c="5"/>LES INONDATIONS DE 1940</text:p>
          </table:table-cell>
          <table:table-cell office:value-type="string">
            <text:p>BEATTLE GUAL</text:p>
          </table:table-cell>
          <table:table-cell office:value-type="string">
            <text:p>REVUE TERRA NOSTRA N°42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14">
          <table:table-cell table:number-columns-repeated="6"/>
        </table:table-row>
        <table:table-row table:style-name="ro3">
          <table:table-cell office:value-type="string">
            <text:p>MONTAGNE</text:p>
          </table:table-cell>
          <table:table-cell office:value-type="string">
            <text:p>PAYSANS PASTEURS DU PLATEAU D ALBION</text:p>
          </table:table-cell>
          <table:table-cell office:value-type="string">
            <text:p>COLLECTIF</text:p>
          </table:table-cell>
          <table:table-cell table:style-name="ce8" office:value-type="string">
            <text:p>UNVERSITE DE PROVENCE SCIOLOGIE ET ETHNOLOGIE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LES PYRENEES</text:p>
          </table:table-cell>
          <table:table-cell office:value-type="string">
            <text:p>GEORGES VIERS</text:p>
          </table:table-cell>
          <table:table-cell office:value-type="string">
            <text:p>QUE SAIS JE <text:s text:c="3"/>PUF</text:p>
          </table:table-cell>
          <table:table-cell office:value-type="float" office:value="1973">
            <text:p>1973</text:p>
          </table:table-cell>
          <table:table-cell office:value-type="string">
            <text:p>DANS CARTON 2</text:p>
          </table:table-cell>
        </table:table-row>
        <table:table-row table:style-name="ro3">
          <table:table-cell/>
          <table:table-cell table:style-name="ce8" office:value-type="string">
            <text:p>HOMMES ET NATURE EN MONTAGNE <text:s/>LES HAUTES ALPES</text:p>
          </table:table-cell>
          <table:table-cell office:value-type="string">
            <text:p>ODON VALLET</text:p>
          </table:table-cell>
          <table:table-cell office:value-type="string">
            <text:p>BERGER LEVRAULT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LES SIFFLEURS D AAS</text:p>
          </table:table-cell>
          <table:table-cell office:value-type="string">
            <text:p>RENE ARRIPE</text:p>
          </table:table-cell>
          <table:table-cell office:value-type="string">
            <text:p>IMPRIMERIE DE LA MONNAIE PAU</text:p>
          </table:table-cell>
          <table:table-cell office:value-type="float" office:value="1984">
            <text:p>1984</text:p>
          </table:table-cell>
          <table:table-cell/>
        </table:table-row>
        <table:table-row table:style-name="ro2">
          <table:table-cell/>
          <table:table-cell office:value-type="string">
            <text:p>LES PYRENEES DE LA MONTAGNE A L HOMME</text:p>
          </table:table-cell>
          <table:table-cell office:value-type="string">
            <text:p>COLLECTIF DIRECTION FRANCOIS TAILLEFER</text:p>
          </table:table-cell>
          <table:table-cell office:value-type="string">
            <text:p>PRIVAT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<text:s/>1000 ASCENSIONS <text:s text:c="2"/>TIII DE GAVARNIE A BIELSA VOIES NORMALES ET ESCALADES FACILES</text:p>
          </table:table-cell>
          <table:table-cell office:value-type="string">
            <text:p>MIGUEL ANGULO</text:p>
          </table:table-cell>
          <table:table-cell office:value-type="string">
            <text:p>ELKAR</text:p>
          </table:table-cell>
          <table:table-cell office:value-type="float" office:value="1996">
            <text:p>1996</text:p>
          </table:table-cell>
          <table:table-cell office:value-type="string">
            <text:p>?</text:p>
          </table:table-cell>
        </table:table-row>
        <table:table-row table:style-name="ro2">
          <table:table-cell/>
          <table:table-cell office:value-type="string">
            <text:p>ETOILES ET TEMPETES <text:s text:c="2"/>6 FACES NORD</text:p>
          </table:table-cell>
          <table:table-cell office:value-type="string">
            <text:p>GASTON REBUFFAT</text:p>
          </table:table-cell>
          <table:table-cell office:value-type="string">
            <text:p>ARTHAUD</text:p>
          </table:table-cell>
          <table:table-cell office:value-type="float" office:value="1954">
            <text:p>1954</text:p>
          </table:table-cell>
          <table:table-cell/>
        </table:table-row>
        <table:table-row table:style-name="ro2">
          <table:table-cell/>
          <table:table-cell office:value-type="string">
            <text:p>ESCALADES AU PIC DU MIDI D OSSAU</text:p>
          </table:table-cell>
          <table:table-cell office:value-type="string">
            <text:p>PATRICK DUPOUEY</text:p>
          </table:table-cell>
          <table:table-cell office:value-type="string">
            <text:p>DENOEL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8">
          <table:table-cell/>
          <table:table-cell office:value-type="string">
            <text:p>CAUTERETS <text:s/>ESCALADE EN TETE</text:p>
          </table:table-cell>
          <table:table-cell office:value-type="string">
            <text:p>PATRICK DUPOUEY ?</text:p>
          </table:table-cell>
          <table:table-cell table:style-name="ce8" office:value-type="string">
            <text:p>GUIDE DE L ESCALADE AU PONT D ESPAGNE IMPRIMERIE DES 3 B 65 AUREILHAN</text:p>
          </table:table-cell>
          <table:table-cell office:value-type="string">
            <text:p>?</text:p>
          </table:table-cell>
          <table:table-cell/>
        </table:table-row>
        <table:table-row table:style-name="ro8">
          <table:table-cell/>
          <table:table-cell table:style-name="ce8" office:value-type="string">
            <text:p>PYRENEES <text:s/>ITINERAIRES SKIEURS <text:s text:c="2"/>TI <text:s/>PAYS BASQUE VALLEE D ASPE <text:s/>VALLEE D OSSAU VERSANT ESPAGNOL</text:p>
          </table:table-cell>
          <table:table-cell office:value-type="string">
            <text:p>FFM</text:p>
          </table:table-cell>
          <table:table-cell office:value-type="string">
            <text:p>R OLLIVIER <text:s text:c="2"/>PAU</text:p>
          </table:table-cell>
          <table:table-cell office:value-type="float" office:value="1972">
            <text:p>1972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ITINERAIRES SKIEURS <text:s text:c="2"/>TIII <text:s/>CAUTERETS VIGNEMALE GAVARNIE <text:s/>TROUMOUSE </text:p>
          </table:table-cell>
          <table:table-cell office:value-type="string">
            <text:p>FFM</text:p>
          </table:table-cell>
          <table:table-cell office:value-type="string">
            <text:p>R OLLIVIER <text:s text:c="2"/>PAU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/>
          <table:table-cell office:value-type="string">
            <text:p>GORGES ET CANYONS LANGUEDOC ROUSSILLON</text:p>
          </table:table-cell>
          <table:table-cell office:value-type="string">
            <text:p>LUCOT ET QUINTILLA</text:p>
          </table:table-cell>
          <table:table-cell office:value-type="string">
            <text:p>EDISUD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2">
          <table:table-cell/>
          <table:table-cell office:value-type="string">
            <text:p>CHAINE DU MONT BLANC <text:s/>TI</text:p>
          </table:table-cell>
          <table:table-cell office:value-type="string">
            <text:p>GUIDE VALLOT FRANCOIS LABODE GHM</text:p>
          </table:table-cell>
          <table:table-cell office:value-type="string">
            <text:p>ARTHAUD 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2">
          <table:table-cell/>
          <table:table-cell office:value-type="string">
            <text:p>CHAINE DU MONT BLANC <text:s/>TII</text:p>
          </table:table-cell>
          <table:table-cell office:value-type="string">
            <text:p>GUIDE VALLOT FRANCOIS LABODE GHM</text:p>
          </table:table-cell>
          <table:table-cell office:value-type="string">
            <text:p>ARTHAUD 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2">
          <table:table-cell/>
          <table:table-cell office:value-type="string">
            <text:p>HEURES PYRENEENNES</text:p>
          </table:table-cell>
          <table:table-cell office:value-type="string">
            <text:p>MAURICE JEANNEL</text:p>
          </table:table-cell>
          <table:table-cell office:value-type="string">
            <text:p>MARRIMPOUEY</text:p>
          </table:table-cell>
          <table:table-cell office:value-type="float" office:value="1972">
            <text:p>1972</text:p>
          </table:table-cell>
          <table:table-cell/>
        </table:table-row>
        <table:table-row table:style-name="ro3">
          <table:table-cell/>
          <table:table-cell table:style-name="ce8" office:value-type="string">
            <text:p>ESCALADES ET RANDONNEES AU HOGGAR ET DANS LES TASSILIS</text:p>
          </table:table-cell>
          <table:table-cell office:value-type="string">
            <text:p>B PIERRE <text:s/>ET C <text:s/>AULARD</text:p>
          </table:table-cell>
          <table:table-cell office:value-type="string">
            <text:p>ARTHAUD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2">
          <table:table-cell/>
          <table:table-cell office:value-type="string">
            <text:p>ENCORDE AVEC DES OMBRES</text:p>
          </table:table-cell>
          <table:table-cell office:value-type="string">
            <text:p>JOE SIMPSON</text:p>
          </table:table-cell>
          <table:table-cell office:value-type="string">
            <text:p>GLENAT</text:p>
          </table:table-cell>
          <table:table-cell office:value-type="float" office:value="1994">
            <text:p>1994</text:p>
          </table:table-cell>
          <table:table-cell/>
        </table:table-row>
        <table:table-row table:style-name="ro14">
          <table:table-cell/>
          <table:table-cell office:value-type="string">
            <text:p>TOPO D ESCALADE DE CORSE</text:p>
          </table:table-cell>
          <table:table-cell office:value-type="string">
            <text:p>COLLECTIF</text:p>
          </table:table-cell>
          <table:table-cell office:value-type="string">
            <text:p>CLUB OMNISPORTS DE GAP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/>
          <table:table-cell office:value-type="string">
            <text:p>AUTOUR DU MONT VISO</text:p>
          </table:table-cell>
          <table:table-cell office:value-type="string">
            <text:p>H GENTIL</text:p>
          </table:table-cell>
          <table:table-cell office:value-type="string">
            <text:p>OPHRYS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3">
          <table:table-cell/>
          <table:table-cell office:value-type="string">
            <text:p>ALTITUDE <text:s/>N° 48 <text:s/>49 <text:s text:c="2"/>53</text:p>
          </table:table-cell>
          <table:table-cell office:value-type="string">
            <text:p>GPHM</text:p>
          </table:table-cell>
          <table:table-cell/>
          <table:table-cell table:style-name="ce8" office:value-type="string">
            <text:p>1975 1977 1988</text:p>
          </table:table-cell>
          <table:table-cell/>
        </table:table-row>
        <table:table-row table:style-name="ro2">
          <table:table-cell/>
          <table:table-cell office:value-type="string">
            <text:p>ALTITUDE <text:s/>N°45 <text:s/>47 <text:s/>51 <text:s/>54</text:p>
          </table:table-cell>
          <table:table-cell office:value-type="string">
            <text:p>GPHM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2">
          <table:table-cell/>
          <table:table-cell office:value-type="string">
            <text:p>ESCALADE EN VALLEE D ASPE</text:p>
          </table:table-cell>
          <table:table-cell office:value-type="string">
            <text:p>RAVIER PUISEUX</text:p>
          </table:table-cell>
          <table:table-cell office:value-type="string">
            <text:p>LA GOUTTE D EAU</text:p>
          </table:table-cell>
          <table:table-cell office:value-type="float" office:value="1987">
            <text:p>1987</text:p>
          </table:table-cell>
          <table:table-cell/>
        </table:table-row>
        <table:table-row table:style-name="ro2">
          <table:table-cell/>
          <table:table-cell office:value-type="string">
            <text:p>TOPO DU MASSIF DU MONT BLANC</text:p>
          </table:table-cell>
          <table:table-cell office:value-type="string">
            <text:p>MICHEL PIOLA</text:p>
          </table:table-cell>
          <table:table-cell office:value-type="string">
            <text:p>PIOLA EDITIONS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3">
          <table:table-cell/>
          <table:table-cell office:value-type="string">
            <text:p>POSETS MALADETA</text:p>
          </table:table-cell>
          <table:table-cell office:value-type="string">
            <text:p>A <text:s text:c="3"/>ARMENGAUD <text:s text:c="2"/>A <text:s/>JOLIS <text:s/></text:p>
          </table:table-cell>
          <table:table-cell table:style-name="ce8" office:value-type="string">
            <text:p>R OLLIVER CENTRE ECURSIONNISTE DE CATALOGNE</text:p>
          </table:table-cell>
          <table:table-cell office:value-type="float" office:value="1967">
            <text:p>1967</text:p>
          </table:table-cell>
          <table:table-cell/>
        </table:table-row>
        <table:table-row table:style-name="ro2">
          <table:table-cell/>
          <table:table-cell office:value-type="string">
            <text:p>LOS PICOS DE EUROPA <text:s text:c="3"/>en espagnol</text:p>
          </table:table-cell>
          <table:table-cell office:value-type="string">
            <text:p>M A ADRADOS <text:s text:c="3"/>J LOPEZ</text:p>
          </table:table-cell>
          <table:table-cell/>
          <table:table-cell office:value-type="float" office:value="1980">
            <text:p>1980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ITINERAIRES SKIEURS <text:s text:c="2"/>T IV <text:s/>D ARGELES AU VAL D ARAN</text:p>
          </table:table-cell>
          <table:table-cell office:value-type="string">
            <text:p>FFM</text:p>
          </table:table-cell>
          <table:table-cell office:value-type="string">
            <text:p>R OLLIVIER</text:p>
          </table:table-cell>
          <table:table-cell office:value-type="float" office:value="1974">
            <text:p>1974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ITINERAIRES SKIEURS <text:s text:c="2"/>T II PIC DE GER BALAITOUS MARCADAU</text:p>
          </table:table-cell>
          <table:table-cell office:value-type="string">
            <text:p>FFM</text:p>
          </table:table-cell>
          <table:table-cell office:value-type="string">
            <text:p>R OLLIVIER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2">
          <table:table-cell/>
          <table:table-cell office:value-type="string">
            <text:p>ESCALADES ALPES DE PROVENCE VERDON...</text:p>
          </table:table-cell>
          <table:table-cell office:value-type="string">
            <text:p>DUFRANC LUCCHESI</text:p>
          </table:table-cell>
          <table:table-cell office:value-type="string">
            <text:p>MARRIMPOUEY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CAROUX ESCALADES</text:p>
          </table:table-cell>
          <table:table-cell office:value-type="string">
            <text:p>FFM</text:p>
          </table:table-cell>
          <table:table-cell/>
          <table:table-cell office:value-type="float" office:value="1991">
            <text:p>1991</text:p>
          </table:table-cell>
          <table:table-cell/>
        </table:table-row>
        <table:table-row table:style-name="ro2">
          <table:table-cell/>
          <table:table-cell office:value-type="string">
            <text:p>ESCALADES AU CAROUX</text:p>
          </table:table-cell>
          <table:table-cell office:value-type="string">
            <text:p>CAF</text:p>
          </table:table-cell>
          <table:table-cell/>
          <table:table-cell office:value-type="float" office:value="1977">
            <text:p>1977</text:p>
          </table:table-cell>
          <table:table-cell/>
        </table:table-row>
        <table:table-row table:style-name="ro2">
          <table:table-cell/>
          <table:table-cell office:value-type="string">
            <text:p>PASSAGES PYRENEENS</text:p>
          </table:table-cell>
          <table:table-cell office:value-type="string">
            <text:p>PMUNSCH <text:s/>RAVIER THIVEL</text:p>
          </table:table-cell>
          <table:table-cell/>
          <table:table-cell office:value-type="float" office:value="1999">
            <text:p>1999</text:p>
          </table:table-cell>
          <table:table-cell/>
        </table:table-row>
        <table:table-row table:style-name="ro2">
          <table:table-cell/>
          <table:table-cell office:value-type="string">
            <text:p>PYRENEES OCCIDENTALES <text:s/>T I <text:s text:c="2"/>ASPE ET OSSAU</text:p>
          </table:table-cell>
          <table:table-cell office:value-type="string">
            <text:p>OLLIVIER <text:s text:c="3"/>RAVIER <text:s text:c="4"/>FFM</text:p>
          </table:table-cell>
          <table:table-cell office:value-type="string">
            <text:p>OLLIVIER</text:p>
          </table:table-cell>
          <table:table-cell office:value-type="float" office:value="1968">
            <text:p>1968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OCCIDENTALES <text:s/>TII <text:s text:c="2"/>VALLEE D OSSAU <text:s text:c="2"/>VAL D AZUN</text:p>
          </table:table-cell>
          <table:table-cell office:value-type="string">
            <text:p>OLLIVIER FFM</text:p>
          </table:table-cell>
          <table:table-cell office:value-type="string">
            <text:p>OLLIVIER</text:p>
          </table:table-cell>
          <table:table-cell office:value-type="float" office:value="1972">
            <text:p>1972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CENTRALES <text:s/>TI <text:s/>CAUTERETS VIGNEMALE <text:s text:c="2"/>GAVARNIE CANONS ESPAGNOLS</text:p>
          </table:table-cell>
          <table:table-cell office:value-type="string">
            <text:p>FFM GPHM</text:p>
          </table:table-cell>
          <table:table-cell office:value-type="string">
            <text:p>OLLIVIER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CENTRALES <text:s/>TII BIGORRE ARBIZON NEOUVIELLE <text:s/>TROUMOUZE</text:p>
          </table:table-cell>
          <table:table-cell office:value-type="string">
            <text:p>FFM GPHM</text:p>
          </table:table-cell>
          <table:table-cell office:value-type="string">
            <text:p>OLLIVIER</text:p>
          </table:table-cell>
          <table:table-cell office:value-type="float" office:value="1968">
            <text:p>1968</text:p>
          </table:table-cell>
          <table:table-cell/>
        </table:table-row>
        <table:table-row table:style-name="ro3">
          <table:table-cell/>
          <table:table-cell table:style-name="ce8" office:value-type="string">
            <text:p>PYRENEES CENTRALES <text:s/>T III VALLEE D AURE ET LUCHON</text:p>
          </table:table-cell>
          <table:table-cell office:value-type="string">
            <text:p>FFM GPHM</text:p>
          </table:table-cell>
          <table:table-cell office:value-type="string">
            <text:p>OLLIVIER</text:p>
          </table:table-cell>
          <table:table-cell office:value-type="float" office:value="1976">
            <text:p>1976</text:p>
          </table:table-cell>
          <table:table-cell/>
        </table:table-row>
        <table:table-row table:style-name="ro2">
          <table:table-cell/>
          <table:table-cell office:value-type="string">
            <text:p>ESCALADES DANS LE LUBERON BUOUX </text:p>
          </table:table-cell>
          <table:table-cell office:value-type="string">
            <text:p>GORGEON LANGLOIS LUCCHESI</text:p>
          </table:table-cell>
          <table:table-cell office:value-type="string">
            <text:p>EDISUD </text:p>
          </table:table-cell>
          <table:table-cell office:value-type="float" office:value="1981">
            <text:p>1981</text:p>
          </table:table-cell>
          <table:table-cell/>
        </table:table-row>
        <table:table-row table:style-name="ro2">
          <table:table-cell/>
          <table:table-cell office:value-type="string">
            <text:p>LE TARN </text:p>
          </table:table-cell>
          <table:table-cell office:value-type="string">
            <text:p>CAF </text:p>
          </table:table-cell>
          <table:table-cell/>
          <table:table-cell office:value-type="float" office:value="2000">
            <text:p>2000</text:p>
          </table:table-cell>
          <table:table-cell/>
        </table:table-row>
        <table:table-row table:style-name="ro2">
          <table:table-cell/>
          <table:table-cell office:value-type="string">
            <text:p>ESCALADES MASSIF DE LA SAINTE VICTOIRE</text:p>
          </table:table-cell>
          <table:table-cell office:value-type="string">
            <text:p>GORGEON GUYOMAR LUCCHESI</text:p>
          </table:table-cell>
          <table:table-cell office:value-type="string">
            <text:p>EDISUD </text:p>
          </table:table-cell>
          <table:table-cell office:value-type="float" office:value="1981">
            <text:p>1981</text:p>
          </table:table-cell>
          <table:table-cell/>
        </table:table-row>
        <table:table-row table:style-name="ro2">
          <table:table-cell/>
          <table:table-cell table:style-name="ce23" office:value-type="string">
            <text:p>100 SOMMETS</text:p>
          </table:table-cell>
          <table:table-cell office:value-type="string">
            <text:p>F LABANDE</text:p>
          </table:table-cell>
          <table:table-cell office:value-type="string">
            <text:p>ARTHAUD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/>
          <table:table-cell office:value-type="string">
            <text:p>ITINERANCE PYRENEENNE</text:p>
          </table:table-cell>
          <table:table-cell office:value-type="string">
            <text:p>PATRICE DE BELLEFON</text:p>
          </table:table-cell>
          <table:table-cell office:value-type="string">
            <text:p>DENOEL MARRIMPOUEY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2">
          <table:table-cell/>
          <table:table-cell office:value-type="string">
            <text:p>BALTORO <text:s/>MONTAGNES DE LUMIERE</text:p>
          </table:table-cell>
          <table:table-cell office:value-type="string">
            <text:p>AUDOUBERT</text:p>
          </table:table-cell>
          <table:table-cell office:value-type="string">
            <text:p>ARTHAUD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AU PAYS DES ISARDS</text:p>
          </table:table-cell>
          <table:table-cell office:value-type="string">
            <text:p>UN DES 5 FRERES CADIER</text:p>
          </table:table-cell>
          <table:table-cell office:value-type="string">
            <text:p>AMIS DU LIVREPYRENEES </text:p>
          </table:table-cell>
          <table:table-cell office:value-type="string">
            <text:p>1968 1969</text:p>
          </table:table-cell>
          <table:table-cell office:value-type="string">
            <text:p>2 VOLUMES</text:p>
          </table:table-cell>
        </table:table-row>
        <table:table-row table:style-name="ro3">
          <table:table-cell/>
          <table:table-cell table:style-name="ce8" office:value-type="string">
            <text:p>ESCALADE DANS LE MASSIF DE LA SAINTE VICTOIRE PARTIE OCCIDENTALE</text:p>
          </table:table-cell>
          <table:table-cell office:value-type="string">
            <text:p>GORGEON GUYOMAR LUCCHESI</text:p>
          </table:table-cell>
          <table:table-cell table:number-columns-repeated="3"/>
        </table:table-row>
        <table:table-row table:style-name="ro3">
          <table:table-cell/>
          <table:table-cell table:style-name="ce8" office:value-type="string">
            <text:p>ESCALADE DANS LE MASSIF DES CALANQUES MORGIOU</text:p>
          </table:table-cell>
          <table:table-cell office:value-type="string">
            <text:p>LUCCHESI</text:p>
          </table:table-cell>
          <table:table-cell office:value-type="string">
            <text:p>EDISUD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/>
          <table:table-cell office:value-type="string">
            <text:p>LES PAROIS DU DESTIN</text:p>
          </table:table-cell>
          <table:table-cell office:value-type="string">
            <text:p>J ASSELIN</text:p>
          </table:table-cell>
          <table:table-cell office:value-type="string">
            <text:p>GLENAT</text:p>
          </table:table-cell>
          <table:table-cell office:value-type="float" office:value="1994">
            <text:p>1994</text:p>
          </table:table-cell>
          <table:table-cell/>
        </table:table-row>
        <table:table-row table:style-name="ro2">
          <table:table-cell/>
          <table:table-cell office:value-type="string">
            <text:p>LA MORT SUSPENDUE</text:p>
          </table:table-cell>
          <table:table-cell office:value-type="string">
            <text:p>JOE SIMPSON</text:p>
          </table:table-cell>
          <table:table-cell office:value-type="string">
            <text:p>GLENAT</text:p>
          </table:table-cell>
          <table:table-cell office:value-type="float" office:value="1989">
            <text:p>1989</text:p>
          </table:table-cell>
          <table:table-cell/>
        </table:table-row>
        <table:table-row table:style-name="ro2">
          <table:table-cell/>
          <table:table-cell office:value-type="string">
            <text:p>PYRENEES 1876 1976</text:p>
          </table:table-cell>
          <table:table-cell office:value-type="string">
            <text:p>CAF SUD OUEST</text:p>
          </table:table-cell>
          <table:table-cell/>
          <table:table-cell office:value-type="float" office:value="1976">
            <text:p>1976</text:p>
          </table:table-cell>
          <table:table-cell/>
        </table:table-row>
      </table:table>
      <table:table table:name="Centre de ressourças" table:style-name="ta1" table:print="false"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6" table:number-columns-repeated="1021" table:default-cell-style-name="ce26"/>
        <table:table-row table:style-name="ro2">
          <table:table-cell table:style-name="ce24" office:value-type="string">
            <text:p>Auteur(s)</text:p>
          </table:table-cell>
          <table:table-cell table:style-name="ce24" office:value-type="string">
            <text:p>Titre</text:p>
          </table:table-cell>
          <table:table-cell table:style-name="ce24" office:value-type="string">
            <text:p>Éditeur</text:p>
          </table:table-cell>
          <table:table-cell table:style-name="ce24" office:value-type="string">
            <text:p>Collection</text:p>
          </table:table-cell>
          <table:table-cell table:style-name="ce24" office:value-type="string">
            <text:p>Année, lieu</text:p>
          </table:table-cell>
          <table:table-cell table:style-name="ce24" office:value-type="string">
            <text:p>ISBN</text:p>
          </table:table-cell>
          <table:table-cell table:style-name="ce24" office:value-type="string">
            <text:p>Type</text:p>
          </table:table-cell>
          <table:table-cell table:style-name="ce24" office:value-type="string">
            <text:p>Langue(s)</text:p>
          </table:table-cell>
          <table:table-cell table:style-name="ce24" office:value-type="string">
            <text:p>Catégorie</text:p>
          </table:table-cell>
          <table:table-cell table:style-name="ce24" office:value-type="string">
            <text:p>Prix neuf</text:p>
          </table:table-cell>
          <table:table-cell table:style-name="ce24" office:value-type="string">
            <text:p>Propriétair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Matje Martin</text:p>
            <text:p>Sanvoisin Éric</text:p>
          </table:table-cell>
          <table:table-cell table:style-name="ce25" office:value-type="string">
            <text:p>Lo Bevedor de tinta</text:p>
          </table:table-cell>
          <table:table-cell table:style-name="ce25" office:value-type="string">
            <text:p>CANOPÉ éditions</text:p>
          </table:table-cell>
          <table:table-cell table:style-name="ce24"/>
          <table:table-cell table:style-name="ce25" office:value-type="string">
            <text:p>2015, </text:p>
            <text:p>Condé-sur-Noireau (14)</text:p>
          </table:table-cell>
          <table:table-cell table:style-name="ce25" office:value-type="string">
            <text:p>978-2-24003868-5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5.7">
            <text:p>5,7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Mauhorat Sèrgi</text:p>
          </table:table-cell>
          <table:table-cell table:style-name="ce25" office:value-type="string">
            <text:p>Lo Minjachepics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2-86617-405-4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ordeins Joan-Miquèu</text:p>
          </table:table-cell>
          <table:table-cell table:style-name="ce25" office:value-type="string">
            <text:p>Lo Joan-Peish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2-866617-402-X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Mauhorat Sèrgi</text:p>
          </table:table-cell>
          <table:table-cell table:style-name="ce25" office:value-type="string">
            <text:p>La Nueit que’s minja lo di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2-866617-4-X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NTE TRADICIONAU</text:p>
          </table:table-cell>
          <table:table-cell table:style-name="ce25" office:value-type="string">
            <text:p>La Craba mensongèr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2-866617-472-0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25" office:value-type="string">
            <text:p>10e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assagnau Alain</text:p>
          </table:table-cell>
          <table:table-cell table:style-name="ce25" office:value-type="string">
            <text:p>Lo Gatòt d’Elodi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9, </text:p>
            <text:p>Bordeaux (33)</text:p>
          </table:table-cell>
          <table:table-cell table:style-name="ce25" office:value-type="string">
            <text:p>978-2-866617-544-3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Mauhorat Sèrgi</text:p>
          </table:table-cell>
          <table:table-cell table:style-name="ce25" office:value-type="string">
            <text:p>Lo Còt arroi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9, </text:p>
            <text:p>Bordeaux (33)</text:p>
          </table:table-cell>
          <table:table-cell table:style-name="ce25" office:value-type="string">
            <text:p>978-2-866617-547-4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ecamps Domenja</text:p>
          </table:table-cell>
          <table:table-cell table:style-name="ce25" office:value-type="string">
            <text:p>Lo Gat, la guita e la crab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9, </text:p>
            <text:p>Bordeaux (33)</text:p>
          </table:table-cell>
          <table:table-cell table:style-name="ce25" office:value-type="string">
            <text:p>978-2-866617-541-2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AP’ÒC</text:p>
          </table:table-cell>
          <table:table-cell table:style-name="ce25" office:value-type="string">
            <text:p>Ça-i</text:p>
          </table:table-cell>
          <table:table-cell table:style-name="ce25" office:value-type="string">
            <text:p>CANOPÉ Éditions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5, </text:p>
            <text:p>Bordeaux (33)</text:p>
          </table:table-cell>
          <table:table-cell table:style-name="ce25" office:value-type="string">
            <text:p>978-2-240-03731-2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AP’ÒC</text:p>
          </table:table-cell>
          <table:table-cell table:style-name="ce25" office:value-type="string">
            <text:p>Ua Sopa de calhau</text:p>
          </table:table-cell>
          <table:table-cell table:style-name="ce25" office:value-type="string">
            <text:p>CANOPÉ Éditions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6, </text:p>
            <text:p>Bordeaux (33)</text:p>
          </table:table-cell>
          <table:table-cell table:style-name="ce25" office:value-type="string">
            <text:p>978-2-240-04108-1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omenja Decamps</text:p>
          </table:table-cell>
          <table:table-cell table:style-name="ce25" office:value-type="string">
            <text:p>Lo Gatòt e la bossòl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978-2-86617-503-4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Raillon Armelle</text:p>
          </table:table-cell>
          <table:table-cell table:style-name="ce25" office:value-type="string">
            <text:p>De qui ei ?</text:p>
          </table:table-cell>
          <table:table-cell table:style-name="ce25" office:value-type="string">
            <text:p>CANOPÉ Éditions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4, </text:p>
            <text:p>Bordeaux (33)</text:p>
          </table:table-cell>
          <table:table-cell table:style-name="ce25" office:value-type="string">
            <text:p>978-2-86617-650-1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Salas Pèir</text:p>
          </table:table-cell>
          <table:table-cell table:style-name="ce25" office:value-type="string">
            <text:p>Lo Crabòt deus camparòus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5, </text:p>
            <text:p>Bordeaux (33)</text:p>
          </table:table-cell>
          <table:table-cell table:style-name="ce25" office:value-type="string">
            <text:p>2-86617-494-1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NTE TRADICIONAU</text:p>
          </table:table-cell>
          <table:table-cell table:style-name="ce25" office:value-type="string">
            <text:p>Lo Reipetit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1, </text:p>
            <text:p>Bordeaux (33)</text:p>
          </table:table-cell>
          <table:table-cell table:style-name="ce25" office:value-type="string">
            <text:p>978-2-86617-600-6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NTE TRADICIONAU</text:p>
          </table:table-cell>
          <table:table-cell table:style-name="ce25" office:value-type="string">
            <text:p>Mei hòrt que jo que i a !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2, </text:p>
            <text:p>Bordeaux (33)</text:p>
          </table:table-cell>
          <table:table-cell table:style-name="ce25" office:value-type="string">
            <text:p>978-2-86617-612-9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Abbadie Sylvaine </text:p>
            <text:p>Tatrie Janina</text:p>
          </table:table-cell>
          <table:table-cell table:style-name="ce25" office:value-type="string">
            <text:p>L’Abelha e lo mosquit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2-86617-447-X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9">
          <table:table-cell table:style-name="ce25" office:value-type="string">
            <text:p>Bertomieus Miquèu</text:p>
            <text:p>Daubà Lidia</text:p>
            <text:p>Fijac Frederic</text:p>
            <text:p>Madier-Daubà Daní</text:p>
            <text:p>Saumon Alina</text:p>
          </table:table-cell>
          <table:table-cell table:style-name="ce25" office:value-type="string">
            <text:p>L’Espaurugalh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6, </text:p>
            <text:p>Bordeaux (33)</text:p>
          </table:table-cell>
          <table:table-cell table:style-name="ce25" office:value-type="string">
            <text:p>978-2-86617-500-X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MPTINAS TRADICIONAUS</text:p>
          </table:table-cell>
          <table:table-cell table:style-name="ce25" office:value-type="string">
            <text:p>Comptinas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0, </text:p>
            <text:p>Bordeaux (33)</text:p>
          </table:table-cell>
          <table:table-cell table:style-name="ce25" office:value-type="string">
            <text:p>978-2-86617-588-7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NTE TRADICIONAU</text:p>
          </table:table-cell>
          <table:table-cell table:style-name="ce25" office:value-type="string">
            <text:p>Poriqueta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13, </text:p>
            <text:p>Bordeaux (33)</text:p>
          </table:table-cell>
          <table:table-cell table:style-name="ce25" office:value-type="string">
            <text:p>978-2-86617-631-0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ambrun Terèsa</text:p>
          </table:table-cell>
          <table:table-cell table:style-name="ce25" office:value-type="string">
            <text:p>Passejada aus quate vents</text:p>
          </table:table-cell>
          <table:table-cell table:style-name="ce25" office:value-type="string">
            <text:p>Edicions CRDP d’Aquitània – CAP’ÒC – CDDP 64</text:p>
          </table:table-cell>
          <table:table-cell table:style-name="ce25" office:value-type="string">
            <text:p>Lagatamina</text:p>
          </table:table-cell>
          <table:table-cell table:style-name="ce25" office:value-type="string">
            <text:p>2009, </text:p>
            <text:p>Bordeaux (33)</text:p>
          </table:table-cell>
          <table:table-cell table:style-name="ce25" office:value-type="string">
            <text:p>978-2-86617-565-8</text:p>
          </table:table-cell>
          <table:table-cell table:style-name="ce25" office:value-type="string">
            <text:p>livre + CD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 Jeuness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1">
          <table:table-cell table:style-name="ce25" office:value-type="string">
            <text:p>Félix Thierry</text:p>
            <text:p>Bigotto Philippe</text:p>
          </table:table-cell>
          <table:table-cell table:style-name="ce25" office:value-type="string">
            <text:p>Lo Secret deus bòscs de Lascaus</text:p>
          </table:table-cell>
          <table:table-cell table:style-name="ce27" office:value-type="string">
            <text:p>Dolmen <text:span text:style-name="T5">Éditions</text:span></text:p>
            <text:p>Félix &amp; Bigotto</text:p>
            <text:p>Edicions CRDP d’Aquitània – CAP’ÒC – CDDP 64</text:p>
          </table:table-cell>
          <table:table-cell table:style-name="ce24"/>
          <table:table-cell table:style-name="ce25" office:value-type="string">
            <text:p>2013,</text:p>
            <text:p>Sarlat (24)</text:p>
            <text:p>Bordeaux (33)</text:p>
          </table:table-cell>
          <table:table-cell table:style-name="ce25" office:value-type="string">
            <text:p>978-2-86617-639-6</text:p>
          </table:table-cell>
          <table:table-cell table:style-name="ce29" office:value-type="string">
            <text:p>livre/BD + fac-similé <text:span text:style-name="T4">La Petite Gironde</text:span>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Livre/BD Jeunesse</text:p>
          </table:table-cell>
          <table:table-cell table:style-name="ce30" office:value-type="currency" office:currency="EUR" office:value="13">
            <text:p>13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Friot Bernard</text:p>
          </table:table-cell>
          <table:table-cell table:style-name="ce25" office:value-type="string">
            <text:p>Istòrias pressadas</text:p>
          </table:table-cell>
          <table:table-cell table:style-name="ce25" office:value-type="string">
            <text:p>Milan Jeunesse</text:p>
            <text:p>Edicions CRDP d’Aquitània – CAP’ÒC – CDDP 64</text:p>
          </table:table-cell>
          <table:table-cell table:style-name="ce24"/>
          <table:table-cell table:style-name="ce25" office:value-type="string">
            <text:p>2011, </text:p>
            <text:p>Espagne</text:p>
            <text:p>(Ulzama Gráficas-Navarra)</text:p>
          </table:table-cell>
          <table:table-cell table:style-name="ce25" office:value-type="string">
            <text:p>978-2-86617-607-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Contes Jeunesse</text:p>
          </table:table-cell>
          <table:table-cell table:style-name="ce30" office:value-type="currency" office:currency="EUR" office:value="19.95">
            <text:p>19,95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4">
          <table:table-cell table:style-name="ce25" table:number-columns-repeated="2"/>
          <table:table-cell table:style-name="ce24" table:number-columns-repeated="9"/>
          <table:table-cell table:number-columns-repeated="1013"/>
        </table:table-row>
        <table:table-row table:style-name="ro8">
          <table:table-cell table:style-name="ce25" office:value-type="string">
            <text:p>Grosclaude Michel</text:p>
            <text:p>Guilhemjoan Patric</text:p>
            <text:p>Narioo Gilbert</text:p>
          </table:table-cell>
          <table:table-cell table:style-name="ce25" office:value-type="string">
            <text:p>Dictionnaire Français/Occitan (Gascon) </text:p>
            <text:p>L – Z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07,</text:p>
            <text:p>Orthez</text:p>
          </table:table-cell>
          <table:table-cell table:style-name="ce25" office:value-type="string">
            <text:p>978-2-86866-056-5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Grosclaude Michel</text:p>
            <text:p>Guilhemjoan Patric</text:p>
            <text:p>Narioo Gilbert</text:p>
          </table:table-cell>
          <table:table-cell table:style-name="ce25" office:value-type="string">
            <text:p>Dictionnaire Français/Occitan (Gascon) </text:p>
            <text:p>A – K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07,</text:p>
            <text:p>Orthez (64)</text:p>
          </table:table-cell>
          <table:table-cell table:style-name="ce25" office:value-type="string">
            <text:p>978-2-86866-055-8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Henri Launet</text:p>
          </table:table-cell>
          <table:table-cell table:style-name="ce25" office:value-type="string">
            <text:p>Noms de lieux de l’Ariège en langue basque</text:p>
          </table:table-cell>
          <table:table-cell table:style-name="ce24" table:number-columns-repeated="2"/>
          <table:table-cell table:style-name="ce25" office:value-type="string">
            <text:p>1930, </text:p>
            <text:p>Pamiers (09)</text:p>
          </table:table-cell>
          <table:table-cell table:style-name="ce25" office:value-type="string">
            <text:p>/</text:p>
          </table:table-cell>
          <table:table-cell table:style-name="ce24"/>
          <table:table-cell table:style-name="ce25" office:value-type="string">
            <text:p>Français / Occitan</text:p>
          </table:table-cell>
          <table:table-cell table:style-name="ce25" office:value-type="string">
            <text:p>Dictionnaire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Jean-Marc Leclercq</text:p>
          </table:table-cell>
          <table:table-cell table:style-name="ce25" office:value-type="string">
            <text:p>Diccionari de rimas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12,</text:p>
            <text:p>Orthez (64)</text:p>
          </table:table-cell>
          <table:table-cell table:style-name="ce25" office:value-type="string">
            <text:p>978-2-86866-097-8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23.5">
            <text:p>23,5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rosclaude Michel</text:p>
          </table:table-cell>
          <table:table-cell table:style-name="ce25" office:value-type="string">
            <text:p>70 clés pour la formation de l’occitan de Gascogne</text:p>
          </table:table-cell>
          <table:table-cell table:style-name="ce25" office:value-type="string">
            <text:p>Per Noste</text:p>
            <text:p>La Civada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00,</text:p>
            <text:p>Pau (64)</text:p>
          </table:table-cell>
          <table:table-cell table:style-name="ce25" office:value-type="string">
            <text:p>2-86866-022-3</text:p>
            <text:p>2-905210-05-2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1">
            <text:p>11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Grosclaude Michel</text:p>
          </table:table-cell>
          <table:table-cell table:style-name="ce25" office:value-type="string">
            <text:p>Dictionnaire étymologique des noms de famille Gascons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float" office:value="2003">
            <text:p>2003</text:p>
          </table:table-cell>
          <table:table-cell table:style-name="ce25" office:value-type="string">
            <text:p>2-86866-031-2</text:p>
          </table:table-cell>
          <table:table-cell table:style-name="ce25" office:value-type="string">
            <text:p>2 exemplaires</text:p>
          </table:table-cell>
          <table:table-cell table:style-name="ce25" office:value-type="string"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25">
            <text:p>25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uilhemjoan Patric</text:p>
          </table:table-cell>
          <table:table-cell table:style-name="ce25" office:value-type="string">
            <text:p>Nouvelle grammaire abrégée du Gascon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06,</text:p>
            <text:p>Othez (64)</text:p>
          </table:table-cell>
          <table:table-cell table:style-name="ce25" office:value-type="string">
            <text:p>2-86866-048-7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Grammaire</text:p>
          </table:table-cell>
          <table:table-cell table:style-name="ce30" office:value-type="currency" office:currency="EUR" office:value="13">
            <text:p>13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uilhemjoan Patric</text:p>
            <text:p>Naudy Patrici</text:p>
          </table:table-cell>
          <table:table-cell table:style-name="ce25" office:value-type="string">
            <text:p>Se canti...</text:p>
          </table:table-cell>
          <table:table-cell table:style-name="ce25" office:value-type="string">
            <text:p>Per Noste</text:p>
          </table:table-cell>
          <table:table-cell table:style-name="ce25" office:value-type="string">
            <text:p>Utís</text:p>
          </table:table-cell>
          <table:table-cell table:style-name="ce25" office:value-type="string">
            <text:p>2008,</text:p>
            <text:p>Orthez (64)</text:p>
          </table:table-cell>
          <table:table-cell table:style-name="ce25" office:value-type="string">
            <text:p>978-2-86866-060-2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Musiques</text:p>
            <text:p>Chants</text:p>
          </table:table-cell>
          <table:table-cell table:style-name="ce30" office:value-type="currency" office:currency="EUR" office:value="13">
            <text:p>13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yrie-Fénié Bénédicte</text:p>
            <text:p>Fénié Jean-Jacques</text:p>
          </table:table-cell>
          <table:table-cell table:style-name="ce25" office:value-type="string">
            <text:p>Toponymie des pays occitans</text:p>
          </table:table-cell>
          <table:table-cell table:style-name="ce25" office:value-type="string">
            <text:p>Éditions Sud-Ouest</text:p>
          </table:table-cell>
          <table:table-cell table:style-name="ce24"/>
          <table:table-cell table:style-name="ce25" office:value-type="string">
            <text:p>2007,</text:p>
            <text:p>Mayenne (53)</text:p>
          </table:table-cell>
          <table:table-cell table:style-name="ce25" office:value-type="string">
            <text:p>978-2-87901-808-9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7.5">
            <text:p>17,50 €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25" office:value-type="string">
            <text:p>Jean-François d’Estalenx</text:p>
          </table:table-cell>
          <table:table-cell table:style-name="ce25" office:value-type="string">
            <text:p>Dictionnaire Français-Gascon </text:p>
            <text:p>Tome I</text:p>
          </table:table-cell>
          <table:table-cell table:style-name="ce25" office:value-type="string">
            <text:p>Éditions Universitaires du Sud</text:p>
          </table:table-cell>
          <table:table-cell table:style-name="ce25" office:value-type="string">
            <text:p>Études Romanes</text:p>
          </table:table-cell>
          <table:table-cell table:style-name="ce25" office:value-type="string">
            <text:p>1993,</text:p>
            <text:p>Toulouse (31)</text:p>
          </table:table-cell>
          <table:table-cell table:style-name="ce25" office:value-type="string">
            <text:p>2-7227-0043-3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Jean-François d’Estalenx</text:p>
          </table:table-cell>
          <table:table-cell table:style-name="ce25" office:value-type="string">
            <text:p>Dictionnaire Français-Gascon </text:p>
            <text:p>Tome II</text:p>
          </table:table-cell>
          <table:table-cell table:style-name="ce25" office:value-type="string">
            <text:p>Éditions Universitaires du Sud</text:p>
          </table:table-cell>
          <table:table-cell table:style-name="ce25" office:value-type="string">
            <text:p>Études Romanes</text:p>
          </table:table-cell>
          <table:table-cell table:style-name="ce25" office:value-type="string">
            <text:p>1993,</text:p>
            <text:p>Toulouse (31)</text:p>
          </table:table-cell>
          <table:table-cell table:style-name="ce25" office:value-type="string">
            <text:p>2-7227-0043-3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Rey-Bèthbéder Nicolas</text:p>
          </table:table-cell>
          <table:table-cell table:style-name="ce25" office:value-type="string">
            <text:p>Noms de lieux-dits de Saint-Lys</text:p>
          </table:table-cell>
          <table:table-cell table:style-name="ce25" office:value-type="string">
            <text:p>Loubatières </text:p>
            <text:p>Païs de Catinou e Jacouti</text:p>
          </table:table-cell>
          <table:table-cell table:style-name="ce24"/>
          <table:table-cell table:style-name="ce25" office:value-type="string">
            <text:p>2000, </text:p>
            <text:p>Saint-Lys (32)</text:p>
          </table:table-cell>
          <table:table-cell table:style-name="ce25" office:value-type="string">
            <text:p>2-86266-339-5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0.4">
            <text:p>10,4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13">
          <table:table-cell table:style-name="ce25" office:value-type="string">
            <text:p>Fraj Eric</text:p>
          </table:table-cell>
          <table:table-cell table:style-name="ce25" office:value-type="string">
            <text:p><text:span text:style-name="T2">Quin Occitan per deman ? </text:span>Lengatge e democraci</text:p>
            <text:p/>
            <text:p><text:span text:style-name="T2">Quel Occitan pour demain ? </text:span>Langage et démocratie</text:p>
          </table:table-cell>
          <table:table-cell table:style-name="ce25" office:value-type="string">
            <text:p>Edicions Reclams</text:p>
          </table:table-cell>
          <table:table-cell table:style-name="ce25" office:value-type="string">
            <text:p>Collection Clams n°2</text:p>
          </table:table-cell>
          <table:table-cell table:style-name="ce25" office:value-type="float" office:value="2014">
            <text:p>2014</text:p>
          </table:table-cell>
          <table:table-cell table:style-name="ce25" office:value-type="string">
            <text:p>978-2-909160-55-9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4"/>
          <table:table-cell table:style-name="ce30" office:value-type="currency" office:currency="EUR" office:value="12">
            <text:p>12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urouau Jean-François</text:p>
          </table:table-cell>
          <table:table-cell table:style-name="ce25" office:value-type="string">
            <text:p>Permiers combats pour la langue occitane</text:p>
            <text:p>Manifestes linguistiques occitans XVI-XVIIe siècles</text:p>
          </table:table-cell>
          <table:table-cell table:style-name="ce25" office:value-type="string">
            <text:p>Atlantica</text:p>
            <text:p>Institut Occitan</text:p>
          </table:table-cell>
          <table:table-cell table:style-name="ce24"/>
          <table:table-cell table:style-name="ce25" office:value-type="string">
            <text:p>2001, Anglet (64)</text:p>
            <text:p>2001, Pau (64)</text:p>
          </table:table-cell>
          <table:table-cell table:style-name="ce25" office:value-type="string">
            <text:p>2-84394-447-3</text:p>
            <text:p>2-913400-13-2</text:p>
          </table:table-cell>
          <table:table-cell table:style-name="ce24"/>
          <table:table-cell table:style-name="ce25" office:value-type="string">
            <text:p>Occitan</text:p>
            <text:p>Française</text:p>
          </table:table-cell>
          <table:table-cell table:style-name="ce24"/>
          <table:table-cell table:style-name="ce30" office:value-type="currency" office:currency="EUR" office:value="15">
            <text:p>1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Abbé Vincent Foix</text:p>
          </table:table-cell>
          <table:table-cell table:style-name="ce25" office:value-type="string">
            <text:p>Sorcières et Loups-Garous dans les Landes</text:p>
          </table:table-cell>
          <table:table-cell table:style-name="ce25" office:value-type="string">
            <text:p>Princi Nèguer</text:p>
          </table:table-cell>
          <table:table-cell table:style-name="ce24"/>
          <table:table-cell table:style-name="ce25" office:value-type="string">
            <text:p>2001,</text:p>
            <text:p>Pau (64)</text:p>
          </table:table-cell>
          <table:table-cell table:style-name="ce25" office:value-type="string">
            <text:p>2-84618-028-8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12.95">
            <text:p>12,95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Rapin Christian</text:p>
          </table:table-cell>
          <table:table-cell table:style-name="ce25" office:value-type="string">
            <text:p>A costat del vent</text:p>
          </table:table-cell>
          <table:table-cell table:style-name="ce25" office:value-type="string">
            <text:p>Associacion pel Desvolopament de l’Escrich Occitan</text:p>
          </table:table-cell>
          <table:table-cell table:style-name="ce25" office:value-type="string">
            <text:p>Escriches literaris, Quasèrn n°3</text:p>
          </table:table-cell>
          <table:table-cell table:style-name="ce25" office:value-type="string">
            <text:p>2003</text:p>
            <text:p>Saint-Sulpice (81)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4"/>
          <table:table-cell table:style-name="ce30" office:value-type="currency" office:currency="EUR" office:value="6.1">
            <text:p>6,1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Sourbadère Gilbert</text:p>
          </table:table-cell>
          <table:table-cell table:style-name="ce25" office:value-type="string">
            <text:p>La Terre et les Hommes en Gascogne</text:p>
          </table:table-cell>
          <table:table-cell table:style-name="ce25" office:value-type="string">
            <text:p>Chambre d’Agriculture du Gers</text:p>
          </table:table-cell>
          <table:table-cell table:style-name="ce25" office:value-type="string">
            <text:p>Gascogne Insolite</text:p>
          </table:table-cell>
          <table:table-cell table:style-name="ce25" office:value-type="string">
            <text:p>2001, </text:p>
            <text:p>Auch (32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13.11">
            <text:p>13,11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ranier Régis</text:p>
          </table:table-cell>
          <table:table-cell table:style-name="ce25" office:value-type="string">
            <text:p>Le Gers autrefois,</text:p>
            <text:p>images retrouvées de la vie quotidienne</text:p>
          </table:table-cell>
          <table:table-cell table:style-name="ce25" office:value-type="string">
            <text:p>Horvath</text:p>
          </table:table-cell>
          <table:table-cell table:style-name="ce25" office:value-type="string">
            <text:p>Vie quotidienne autrefois</text:p>
          </table:table-cell>
          <table:table-cell table:style-name="ce25" office:value-type="string">
            <text:p>1992, </text:p>
            <text:p>Saint-Etienne (42)</text:p>
          </table:table-cell>
          <table:table-cell table:style-name="ce25" office:value-type="string">
            <text:p>2-7171-0676-6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Monographie, </text:p>
            <text:p>Collectage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del Christian-Pierre</text:p>
          </table:table-cell>
          <table:table-cell table:style-name="ce25" office:value-type="string">
            <text:p>Pays de Lomagne </text:p>
            <text:p>Cantons de Fleurance, Lectoure, Miradoux et Saint-Clar</text:p>
          </table:table-cell>
          <table:table-cell table:style-name="ce25" office:value-type="string">
            <text:p>País</text:p>
          </table:table-cell>
          <table:table-cell table:style-name="ce24"/>
          <table:table-cell table:style-name="ce25" office:value-type="string">
            <text:p>2004,</text:p>
            <text:p>Villefranche-de-Rouergue (12)</text:p>
          </table:table-cell>
          <table:table-cell table:style-name="ce24" table:number-columns-repeated="2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Collectage</text:p>
            <text:p>Monographi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del Christian-Pierre</text:p>
          </table:table-cell>
          <table:table-cell table:style-name="ce25" office:value-type="string">
            <text:p>Valence</text:p>
            <text:p>Espalais, Castelsagrat, Gasques, Goudourville, Golfech, La Magistère, Montjoi, Perville, Pommevic, Saint-Clair</text:p>
          </table:table-cell>
          <table:table-cell table:style-name="ce25" office:value-type="string">
            <text:p>Al Canton</text:p>
          </table:table-cell>
          <table:table-cell table:style-name="ce24"/>
          <table:table-cell table:style-name="ce25" office:value-type="string">
            <text:p>2002,</text:p>
            <text:p>La Primaube (12)</text:p>
          </table:table-cell>
          <table:table-cell table:style-name="ce25" office:value-type="string">
            <text:p>2-9514633-9-1</text:p>
          </table:table-cell>
          <table:table-cell table:style-name="ce24"/>
          <table:table-cell table:style-name="ce25" office:value-type="string">
            <text:p>Français </text:p>
            <text:p>Occitan</text:p>
          </table:table-cell>
          <table:table-cell table:style-name="ce25" office:value-type="string">
            <text:p>Collectage</text:p>
            <text:p>Monographie</text:p>
          </table:table-cell>
          <table:table-cell table:style-name="ce30" office:value-type="currency" office:currency="EUR" office:value="37">
            <text:p>37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del Christian-Pierre</text:p>
          </table:table-cell>
          <table:table-cell table:style-name="ce25" office:value-type="string">
            <text:p>La Salvetat Peyrales</text:p>
            <text:p>Castelmary, Crespin, Lescure-Jaoul, Tayrac</text:p>
          </table:table-cell>
          <table:table-cell table:style-name="ce25" office:value-type="string">
            <text:p>Al Canton</text:p>
          </table:table-cell>
          <table:table-cell table:style-name="ce24"/>
          <table:table-cell table:style-name="ce25" office:value-type="string">
            <text:p>1994, </text:p>
            <text:p>Rodez (12)</text:p>
          </table:table-cell>
          <table:table-cell table:style-name="ce25" office:value-type="string">
            <text:p>2-907279-18-1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Collectage</text:p>
            <text:p>Monographi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ambielle Honoré</text:p>
          </table:table-cell>
          <table:table-cell table:style-name="ce25" office:value-type="string">
            <text:p>Mémoire Gasconne</text:p>
          </table:table-cell>
          <table:table-cell table:style-name="ce25" office:value-type="string">
            <text:p>Saves Patrimoine</text:p>
          </table:table-cell>
          <table:table-cell table:style-name="ce24"/>
          <table:table-cell table:style-name="ce25" office:value-type="string">
            <text:p>2014,</text:p>
            <text:p>Samatan (32)</text:p>
          </table:table-cell>
          <table:table-cell table:style-name="ce25" office:value-type="string">
            <text:p>2-9507747-4-1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5" office:value-type="string">
            <text:p>Collectage</text:p>
            <text:p>Monographie</text:p>
          </table:table-cell>
          <table:table-cell table:style-name="ce30" office:value-type="currency" office:currency="EUR" office:value="35">
            <text:p>3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uffard Paul</text:p>
          </table:table-cell>
          <table:table-cell table:style-name="ce25" office:value-type="string">
            <text:p>L’Armagnac Noir</text:p>
            <text:p>Bas-Armagnac</text:p>
          </table:table-cell>
          <table:table-cell table:style-name="ce25" office:value-type="string">
            <text:p>C. Lacour</text:p>
          </table:table-cell>
          <table:table-cell table:style-name="ce25" office:value-type="string">
            <text:p>Rediviva</text:p>
          </table:table-cell>
          <table:table-cell table:style-name="ce25" office:value-type="string">
            <text:p>2000,</text:p>
            <text:p>Nîmes (30)</text:p>
          </table:table-cell>
          <table:table-cell table:style-name="ce25" office:value-type="string">
            <text:p>2-84406-736-0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Monographie</text:p>
          </table:table-cell>
          <table:table-cell table:style-name="ce30" office:value-type="currency" office:currency="EUR" office:value="15">
            <text:p>1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erbòsc Antonin</text:p>
          </table:table-cell>
          <table:table-cell table:style-name="ce25" office:value-type="string">
            <text:p>Au país de la gata blanca</text:p>
          </table:table-cell>
          <table:table-cell table:style-name="ce25" office:value-type="string">
            <text:p>Camina</text:p>
          </table:table-cell>
          <table:table-cell table:style-name="ce24"/>
          <table:table-cell table:style-name="ce25" office:value-type="string">
            <text:p>2013,</text:p>
            <text:p>Pau (64)</text:p>
          </table:table-cell>
          <table:table-cell table:style-name="ce25" office:value-type="string">
            <text:p>978-2-916718-46-0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Contes </text:p>
            <text:p>Collectages</text:p>
          </table:table-cell>
          <table:table-cell table:style-name="ce30" office:value-type="currency" office:currency="EUR" office:value="24">
            <text:p>24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astanet Marc</text:p>
            <text:p>Sutto Jean-Marc</text:p>
          </table:table-cell>
          <table:table-cell table:style-name="ce25" office:value-type="string">
            <text:p>Memòrias de mala</text:p>
            <text:p>Mémoires de malle</text:p>
          </table:table-cell>
          <table:table-cell table:style-name="ce25" office:value-type="string">
            <text:p>Associatin pour le développement d’une politique de la lecture (ADPL)</text:p>
          </table:table-cell>
          <table:table-cell table:style-name="ce24"/>
          <table:table-cell table:style-name="ce25" office:value-type="string">
            <text:p>2004,</text:p>
            <text:p>Condom (32)</text:p>
          </table:table-cell>
          <table:table-cell table:style-name="ce25" office:value-type="string">
            <text:p>/</text:p>
          </table:table-cell>
          <table:table-cell table:style-name="ce25" office:value-type="string">
            <text:p>Livre + marque-page/arbre généalogique</text:p>
          </table:table-cell>
          <table:table-cell table:style-name="ce25" office:value-type="string">
            <text:p>Occitan</text:p>
            <text:p>Français</text:p>
          </table:table-cell>
          <table:table-cell table:style-name="ce25" office:value-type="string">
            <text:p>Conte</text:p>
          </table:table-cell>
          <table:table-cell table:style-name="ce25" office:value-type="string">
            <text:p>/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Noli Jean</text:p>
          </table:table-cell>
          <table:table-cell table:style-name="ce25" office:value-type="string">
            <text:p>La Nòvia de l’Ompra</text:p>
          </table:table-cell>
          <table:table-cell table:style-name="ce25" office:value-type="string">
            <text:p>Per Noste</text:p>
          </table:table-cell>
          <table:table-cell table:style-name="ce24"/>
          <table:table-cell table:style-name="ce25" office:value-type="string">
            <text:p>2015,</text:p>
            <text:p>Orthez (64)</text:p>
          </table:table-cell>
          <table:table-cell table:style-name="ce25" office:value-type="string">
            <text:p>978-2-86866-121-0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Roman</text:p>
          </table:table-cell>
          <table:table-cell table:style-name="ce30" office:value-type="currency" office:currency="EUR" office:value="8.5">
            <text:p>8,5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andés Clàudia</text:p>
          </table:table-cell>
          <table:table-cell table:style-name="ce25" office:value-type="string">
            <text:p>Notre langue, nos racines</text:p>
          </table:table-cell>
          <table:table-cell table:style-name="ce25" office:value-type="string">
            <text:p>Per Noste</text:p>
          </table:table-cell>
          <table:table-cell table:style-name="ce24"/>
          <table:table-cell table:style-name="ce25" office:value-type="string">
            <text:p>2010,</text:p>
            <text:p>Orthez (64)</text:p>
          </table:table-cell>
          <table:table-cell table:style-name="ce25" office:value-type="string">
            <text:p>978-2-86866-076-3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Fascicule</text:p>
          </table:table-cell>
          <table:table-cell table:style-name="ce30" office:value-type="currency" office:currency="EUR" office:value="3">
            <text:p>3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aris Amadèu</text:p>
          </table:table-cell>
          <table:table-cell table:style-name="ce25" office:value-type="string">
            <text:p>Flors de Gasconha</text:p>
          </table:table-cell>
          <table:table-cell table:style-name="ce25" office:value-type="string">
            <text:p>Per Noste</text:p>
          </table:table-cell>
          <table:table-cell table:style-name="ce24"/>
          <table:table-cell table:style-name="ce25" office:value-type="string">
            <text:p>2015,</text:p>
            <text:p>Orthez (64)</text:p>
          </table:table-cell>
          <table:table-cell table:style-name="ce25" office:value-type="string">
            <text:p>978-2-86866-120-3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Poésie</text:p>
          </table:table-cell>
          <table:table-cell table:style-name="ce30" office:value-type="currency" office:currency="EUR" office:value="7">
            <text:p>7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uilhemjoan Patric</text:p>
          </table:table-cell>
          <table:table-cell table:style-name="ce25" office:value-type="string">
            <text:p>Flocadas Aurivas</text:p>
          </table:table-cell>
          <table:table-cell table:style-name="ce25" office:value-type="string">
            <text:p>Per Noste</text:p>
          </table:table-cell>
          <table:table-cell table:style-name="ce24"/>
          <table:table-cell table:style-name="ce25" office:value-type="string">
            <text:p>2001, </text:p>
            <text:p>Orthez (64)</text:p>
          </table:table-cell>
          <table:table-cell table:style-name="ce25" office:value-type="string">
            <text:p>2-86866-024-X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Poésie</text:p>
          </table:table-cell>
          <table:table-cell table:style-name="ce30" office:value-type="currency" office:currency="EUR" office:value="15.24">
            <text:p>15,24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oscinny René</text:p>
            <text:p>Sempé Jean-Jacques</text:p>
          </table:table-cell>
          <table:table-cell table:style-name="ce25" office:value-type="string">
            <text:p>Lo Petit Nicolau en gascon</text:p>
          </table:table-cell>
          <table:table-cell table:style-name="ce25" office:value-type="string">
            <text:p>IMAV éditions</text:p>
          </table:table-cell>
          <table:table-cell table:style-name="ce25" office:value-type="string">
            <text:p>Collection Langues de France</text:p>
          </table:table-cell>
          <table:table-cell table:style-name="ce25" office:value-type="string">
            <text:p>2016,</text:p>
            <text:p>Slovénie</text:p>
          </table:table-cell>
          <table:table-cell table:style-name="ce25" office:value-type="string">
            <text:p>978-2-915732-955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Nouvelles</text:p>
          </table:table-cell>
          <table:table-cell table:style-name="ce30" office:value-type="currency" office:currency="EUR" office:value="15">
            <text:p>15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0">
          <table:table-cell table:style-name="ce25" office:value-type="string">
            <text:p>Arnaudin Félix,</text:p>
            <text:p>Badiolle Pascal,</text:p>
            <text:p>Bladé Jean-François,</text:p>
            <text:p>Camelat Michel,</text:p>
            <text:p>Cénac-Moncaut Justin,</text:p>
            <text:p>Daléas Eugène,</text:p>
            <text:p>Dambielle Honnoré,</text:p>
            <text:p>Dardy Léopold,</text:p>
            <text:p>Labadens Joseph,</text:p>
            <text:p>Laborde Jean-Baptiste,</text:p>
            <text:p>Lacoste Sylvain,</text:p>
            <text:p>Lalanne Jean-Victor,</text:p>
            <text:p>Palay Jean,</text:p>
            <text:p>Pellisson Henri,</text:p>
            <text:p><text:span text:style-name="T2">Sarran Fernand</text:span><text:span text:style-name="T3"> </text:span></text:p>
          </table:table-cell>
          <table:table-cell table:style-name="ce25" office:value-type="string">
            <text:p>Lo lop, lo diable e l’avesque</text:p>
          </table:table-cell>
          <table:table-cell table:style-name="ce25" office:value-type="string">
            <text:p>Letras d’Òc</text:p>
          </table:table-cell>
          <table:table-cell table:style-name="ce24"/>
          <table:table-cell table:style-name="ce25" office:value-type="string">
            <text:p>2007,</text:p>
            <text:p>Pau (64)</text:p>
          </table:table-cell>
          <table:table-cell table:style-name="ce25" office:value-type="string">
            <text:p>2-916718-09-5</text:p>
          </table:table-cell>
          <table:table-cell table:style-name="ce25" office:value-type="string">
            <text:p>2 exemplaires</text:p>
          </table:table-cell>
          <table:table-cell table:style-name="ce25" office:value-type="string">
            <text:p>Occitan</text:p>
          </table:table-cell>
          <table:table-cell table:style-name="ce25" office:value-type="string">
            <text:p>Contes</text:p>
          </table:table-cell>
          <table:table-cell table:style-name="ce30" office:value-type="currency" office:currency="EUR" office:value="20">
            <text:p>20,00 €</text:p>
          </table:table-cell>
          <table:table-cell table:style-name="ce25" office:value-type="string">
            <text:p>CD 32</text:p>
            <text:p>Claude Blanquefort (ou Christian Villeneuve)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ambielle Onorat</text:p>
          </table:table-cell>
          <table:table-cell table:style-name="ce25" office:value-type="string">
            <text:p>200 devinetas</text:p>
            <text:p>Deux cents devinettes en pays d’Oc</text:p>
          </table:table-cell>
          <table:table-cell table:style-name="ce25" office:value-type="string">
            <text:p>Letras d’Òc</text:p>
          </table:table-cell>
          <table:table-cell table:style-name="ce24"/>
          <table:table-cell table:style-name="ce25" office:value-type="string">
            <text:p>2009,</text:p>
            <text:p>Pau (64)</text:p>
          </table:table-cell>
          <table:table-cell table:style-name="ce25" office:value-type="string">
            <text:p>978-2-916718-13-2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5" office:value-type="string">
            <text:p>Devinettes</text:p>
          </table:table-cell>
          <table:table-cell table:style-name="ce30" office:value-type="currency" office:currency="EUR" office:value="12">
            <text:p>12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urtès Georges</text:p>
          </table:table-cell>
          <table:table-cell table:style-name="ce25" office:value-type="string">
            <text:p>Connaître le Gers</text:p>
          </table:table-cell>
          <table:table-cell table:style-name="ce25" office:value-type="string">
            <text:p>Sud Ouest</text:p>
          </table:table-cell>
          <table:table-cell table:style-name="ce24"/>
          <table:table-cell table:style-name="ce25" office:value-type="string">
            <text:p>1990,</text:p>
            <text:p>Luçon (85)</text:p>
          </table:table-cell>
          <table:table-cell table:style-name="ce25" office:value-type="string">
            <text:p>2-90598-366-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ubourg Jacques</text:p>
          </table:table-cell>
          <table:table-cell table:style-name="ce25" office:value-type="string">
            <text:p>Histoire des bastides de Midi-Pyrénées</text:p>
          </table:table-cell>
          <table:table-cell table:style-name="ce25" office:value-type="string">
            <text:p>Sud Ouest</text:p>
          </table:table-cell>
          <table:table-cell table:style-name="ce24"/>
          <table:table-cell table:style-name="ce25" office:value-type="string">
            <text:p>1997,</text:p>
            <text:p>Luçon (85)</text:p>
          </table:table-cell>
          <table:table-cell table:style-name="ce25" office:value-type="string">
            <text:p>2-87901-229-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Monographie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rot Marcellin</text:p>
          </table:table-cell>
          <table:table-cell table:style-name="ce25" office:value-type="string">
            <text:p>La vie des hommes de la montagne dans les Pyrénées racontée par la Toponymie</text:p>
          </table:table-cell>
          <table:table-cell table:style-name="ce25" office:value-type="string">
            <text:p>Milan,</text:p>
            <text:p>Parc National des Pyrénées</text:p>
          </table:table-cell>
          <table:table-cell table:style-name="ce24"/>
          <table:table-cell table:style-name="ce25" office:value-type="string">
            <text:p>1998, </text:p>
            <text:p>Saint-Amand-Montrond (18)</text:p>
          </table:table-cell>
          <table:table-cell table:style-name="ce25" office:value-type="string">
            <text:p>2-84113-736-8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  <text:p>Toponymie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ierson Claude</text:p>
          </table:table-cell>
          <table:table-cell table:style-name="ce25" office:value-type="string">
            <text:p>Expression et dictons de Gascogne</text:p>
          </table:table-cell>
          <table:table-cell table:style-name="ce25" office:value-type="string">
            <text:p>Éditions Christine Bonneton</text:p>
          </table:table-cell>
          <table:table-cell table:style-name="ce24"/>
          <table:table-cell table:style-name="ce25" office:value-type="string">
            <text:p>2010,</text:p>
            <text:p>Clamecy (58)</text:p>
          </table:table-cell>
          <table:table-cell table:style-name="ce25" office:value-type="string">
            <text:p>978-2-86253-487-9</text:p>
          </table:table-cell>
          <table:table-cell table:style-name="ce25" office:value-type="string">
            <text:p>2 exemplaires</text:p>
          </table:table-cell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3">
            <text:p>13,00 €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25" office:value-type="string">
            <text:p>Grosclaude Michel</text:p>
            <text:p>Le Nail Jean-François</text:p>
          </table:table-cell>
          <table:table-cell table:style-name="ce25" office:value-type="string">
            <text:p>Dictionnaire toponymique des communes des Hautes-Pyrénées</text:p>
          </table:table-cell>
          <table:table-cell table:style-name="ce25" office:value-type="string">
            <text:p>CG 65</text:p>
            <text:p>Mission Culture Occitane</text:p>
          </table:table-cell>
          <table:table-cell table:style-name="ce24"/>
          <table:table-cell table:style-name="ce25" office:value-type="string">
            <text:p>2000,</text:p>
            <text:p>Tarbes (65)</text:p>
          </table:table-cell>
          <table:table-cell table:style-name="ce25" office:value-type="string">
            <text:p>2-9514810-1-2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5">
            <text:p>15,00 €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ojada Patrici</text:p>
          </table:table-cell>
          <table:table-cell table:style-name="ce25" office:value-type="string">
            <text:p>Répertoire Toponymique des communes de la région Midi-Pyrénées</text:p>
          </table:table-cell>
          <table:table-cell table:style-name="ce25" office:value-type="string">
            <text:p>Loubatières</text:p>
          </table:table-cell>
          <table:table-cell table:style-name="ce24"/>
          <table:table-cell table:style-name="ce25" office:value-type="string">
            <text:p>2009,</text:p>
            <text:p>Bouloc (31)</text:p>
          </table:table-cell>
          <table:table-cell table:style-name="ce25" office:value-type="string">
            <text:p>978-2-86266-573-3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ictionnaire</text:p>
          </table:table-cell>
          <table:table-cell table:style-name="ce30" office:value-type="currency" office:currency="EUR" office:value="14">
            <text:p>14,00 €</text:p>
          </table:table-cell>
          <table:table-cell table:style-name="ce25" office:value-type="string">
            <text:p>Emilie Castagné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Soussieux Philippe</text:p>
          </table:table-cell>
          <table:table-cell table:style-name="ce25" office:value-type="string">
            <text:p>Les noms de famille en Gascogne</text:p>
          </table:table-cell>
          <table:table-cell table:style-name="ce25" office:value-type="string">
            <text:p>Cluquelardit</text:p>
          </table:table-cell>
          <table:table-cell table:style-name="ce24"/>
          <table:table-cell table:style-name="ce25" office:value-type="string">
            <text:p>1991, </text:p>
            <text:p>Souston (40)</text:p>
          </table:table-cell>
          <table:table-cell table:style-name="ce25" office:value-type="string">
            <text:p>2-9500625-3-9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Etymologies, </text:p>
            <text:p>Biographies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upuy André</text:p>
          </table:table-cell>
          <table:table-cell table:style-name="ce25" office:value-type="string">
            <text:p>J.-G. Dastros</text:p>
          </table:table-cell>
          <table:table-cell table:style-name="ce25" office:value-type="string">
            <text:p>La Littérature gasconne en Lomagne</text:p>
          </table:table-cell>
          <table:table-cell table:style-name="ce24"/>
          <table:table-cell table:style-name="ce25" office:value-type="string">
            <text:p>1993,</text:p>
            <text:p>L’Isle-Jourdain (32)</text:p>
          </table:table-cell>
          <table:table-cell table:style-name="ce25" office:value-type="string">
            <text:p>?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Biographie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igbeder Francis</text:p>
          </table:table-cell>
          <table:table-cell table:style-name="ce25" office:value-type="string">
            <text:p>Ausèths</text:p>
          </table:table-cell>
          <table:table-cell table:style-name="ce25" office:value-type="string">
            <text:p>Per Noste</text:p>
            <text:p>Nosauts de Bigòrra</text:p>
          </table:table-cell>
          <table:table-cell table:style-name="ce24"/>
          <table:table-cell table:style-name="ce25" office:value-type="string">
            <text:p>1986, </text:p>
            <text:p>Denguin (64)</text:p>
          </table:table-cell>
          <table:table-cell table:style-name="ce25" office:value-type="string">
            <text:p>2-86866-002-9</text:p>
          </table:table-cell>
          <table:table-cell table:style-name="ce24"/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Lexique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  <text:p>Floutard Gilbert</text:p>
          </table:table-cell>
          <table:table-cell table:style-name="ce25" office:value-type="string">
            <text:p>Nòstre lengatge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1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3">
            <text:p>3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ilard Claudette</text:p>
          </table:table-cell>
          <table:table-cell table:style-name="ce25" office:value-type="string">
            <text:p>Sarrant et sa confrérie de musiciens aux 16° et 17° siècles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3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ilard Claudette</text:p>
          </table:table-cell>
          <table:table-cell table:style-name="ce25" office:value-type="string">
            <text:p>Sarrant à la fin des guerres de religion 1580-1632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4, 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7">
          <table:table-cell table:style-name="ce25" office:value-type="string">
            <text:p>Gilard Claudette</text:p>
          </table:table-cell>
          <table:table-cell table:style-name="ce25" office:value-type="string">
            <text:p>Il était une fois Sarrant,</text:p>
            <text:p>Trosset d’En Porte</text:p>
            <text:p>La disgrâce de Crapaud</text:p>
            <text:p>La mouche et le laboureur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6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7">
          <table:table-cell table:style-name="ce25" office:value-type="string">
            <text:p>Gilard Claudette</text:p>
          </table:table-cell>
          <table:table-cell table:style-name="ce25" office:value-type="string">
            <text:p>Il était une fois Sarrant,</text:p>
            <text:p>Le joueur de flûte</text:p>
            <text:p>La fille du passementier</text:p>
            <text:p>Les enfants aux colombes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6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7">
          <table:table-cell table:style-name="ce25" office:value-type="string">
            <text:p>Gilard Claudette</text:p>
          </table:table-cell>
          <table:table-cell table:style-name="ce25" office:value-type="string">
            <text:p>Il était une fois Sarrant,</text:p>
            <text:p>La jeune veuve et le rat</text:p>
            <text:p>Le testament du presseur d’huile</text:p>
            <text:p>Le testament deu trolhaire d’òli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06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L’espace occitan dans l’Histoire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17,</text:p>
            <text:p>Toulouse (31)</text:p>
          </table:table-cell>
          <table:table-cell table:style-name="ce25" office:value-type="string">
            <text:p>ISSN 0755-1614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Histoire de France, L’Imposture</text:p>
            <text:p>Mensonges et manipulations de l’histoire officielle</text:p>
          </table:table-cell>
          <table:table-cell table:style-name="ce25" office:value-type="string">
            <text:p>IEO</text:p>
          </table:table-cell>
          <table:table-cell table:style-name="ce24"/>
          <table:table-cell table:style-name="ce25" office:value-type="string">
            <text:p>2007,</text:p>
            <text:p>Toulouse (31)</text:p>
          </table:table-cell>
          <table:table-cell table:style-name="ce25" office:value-type="string">
            <text:p>978-2-85910-426-9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17">
            <text:p>17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Marius Cazeneuve, Le Commandeur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16,</text:p>
            <text:p>Toulouse (31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D’étranges demoiselles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16,</text:p>
            <text:p>Toulouse (31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Occitanie dans les Temps Modernes</text:p>
            <text:p>T1 – de Badinguet au temps des cerises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12,</text:p>
            <text:p>Toulouse (31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abouysse Georges</text:p>
          </table:table-cell>
          <table:table-cell table:style-name="ce25" office:value-type="string">
            <text:p>Occitanie au Féminin</text:p>
            <text:p>T2 – Femmes engagées dans leur siècle</text:p>
          </table:table-cell>
          <table:table-cell table:style-name="ce25" office:value-type="string">
            <text:p>Infòc Occitània</text:p>
          </table:table-cell>
          <table:table-cell table:style-name="ce24"/>
          <table:table-cell table:style-name="ce25" office:value-type="string">
            <text:p>2013,</text:p>
            <text:p>Toulouse (31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uncer Brigitte (dir.)</text:p>
          </table:table-cell>
          <table:table-cell table:style-name="ce25" office:value-type="string">
            <text:p>Plumalhon <text:s text:c="39"/>n°171, Seteme de 2014</text:p>
          </table:table-cell>
          <table:table-cell table:style-name="ce25" office:value-type="string">
            <text:p>Scop Vistedit</text:p>
          </table:table-cell>
          <table:table-cell table:style-name="ce25" office:value-type="string">
            <text:p>n°171</text:p>
          </table:table-cell>
          <table:table-cell table:style-name="ce25" office:value-type="string">
            <text:p>2014,</text:p>
            <text:p>Le Faou (29)</text:p>
          </table:table-cell>
          <table:table-cell table:style-name="ce25" office:value-type="string">
            <text:p>ISSN :2101-272X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Mensuel</text:p>
          </table:table-cell>
          <table:table-cell table:style-name="ce30" office:value-type="currency" office:currency="EUR" office:value="5.7">
            <text:p>5,7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uncer Brigitte (dir.)</text:p>
          </table:table-cell>
          <table:table-cell table:style-name="ce25" office:value-type="string">
            <text:p>Papagai <text:s text:c="45"/>n°150, Seteme de 2014</text:p>
          </table:table-cell>
          <table:table-cell table:style-name="ce25" office:value-type="string">
            <text:p>Scop Vistedit</text:p>
          </table:table-cell>
          <table:table-cell table:style-name="ce25" office:value-type="string">
            <text:p>n°150</text:p>
          </table:table-cell>
          <table:table-cell table:style-name="ce25" office:value-type="string">
            <text:p>2014,</text:p>
            <text:p>Le Faou (29)</text:p>
          </table:table-cell>
          <table:table-cell table:style-name="ce25" office:value-type="string">
            <text:p>ISSN :2101-272X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Mensuel</text:p>
          </table:table-cell>
          <table:table-cell table:style-name="ce30" office:value-type="currency" office:currency="EUR" office:value="6">
            <text:p>6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uncer Brigitte (dir.)</text:p>
          </table:table-cell>
          <table:table-cell table:style-name="ce25" office:value-type="string">
            <text:p>Papagai <text:s text:c="45"/>n°152, Noveme de 2014</text:p>
          </table:table-cell>
          <table:table-cell table:style-name="ce25" office:value-type="string">
            <text:p>Scop Vistedit</text:p>
          </table:table-cell>
          <table:table-cell table:style-name="ce25" office:value-type="string">
            <text:p>n°152</text:p>
          </table:table-cell>
          <table:table-cell table:style-name="ce25" office:value-type="string">
            <text:p>2014,</text:p>
            <text:p>Le Faou (29)</text:p>
          </table:table-cell>
          <table:table-cell table:style-name="ce25" office:value-type="string">
            <text:p>ISSN :2101-272X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Mensuel</text:p>
          </table:table-cell>
          <table:table-cell table:style-name="ce30" office:value-type="currency" office:currency="EUR" office:value="6">
            <text:p>6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uncer Brigitte (dir.)</text:p>
          </table:table-cell>
          <table:table-cell table:style-name="ce25" office:value-type="string">
            <text:p>Papagai</text:p>
            <text:p>n°153, Deceme de 2014</text:p>
          </table:table-cell>
          <table:table-cell table:style-name="ce25" office:value-type="string">
            <text:p>Scop Vistedit</text:p>
          </table:table-cell>
          <table:table-cell table:style-name="ce25" office:value-type="string">
            <text:p>n°153</text:p>
          </table:table-cell>
          <table:table-cell table:style-name="ce25" office:value-type="string">
            <text:p>2014,</text:p>
            <text:p>Le Faou (29)</text:p>
          </table:table-cell>
          <table:table-cell table:style-name="ce25" office:value-type="string">
            <text:p>ISSN : 2101-272X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Mensuel</text:p>
          </table:table-cell>
          <table:table-cell table:style-name="ce30" office:value-type="currency" office:currency="EUR" office:value="6">
            <text:p>6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 </text:p>
            <text:p>La cultura, en occitan</text:p>
            <text:p>n°24 - Ivèrn de 2014</text:p>
          </table:table-cell>
          <table:table-cell table:style-name="ce25" office:value-type="string">
            <text:p>IEO MP</text:p>
          </table:table-cell>
          <table:table-cell table:style-name="ce25" office:value-type="string">
            <text:p>N°24</text:p>
          </table:table-cell>
          <table:table-cell table:style-name="ce25" office:value-type="float" office:value="2014">
            <text:p>2014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 </text:p>
            <text:p>La cultura, en occitan</text:p>
            <text:p>n°25 – Prima de 2015</text:p>
          </table:table-cell>
          <table:table-cell table:style-name="ce25" office:value-type="string">
            <text:p>IEO MP</text:p>
          </table:table-cell>
          <table:table-cell table:style-name="ce25" office:value-type="string">
            <text:p>N°25</text:p>
          </table:table-cell>
          <table:table-cell table:style-name="ce25" office:value-type="float" office:value="2015">
            <text:p>2015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 </text:p>
            <text:p>La cultura, en occitan</text:p>
            <text:p>n°27 – Septembre / Octobre de 2015</text:p>
          </table:table-cell>
          <table:table-cell table:style-name="ce25" office:value-type="string">
            <text:p>IEO MP</text:p>
          </table:table-cell>
          <table:table-cell table:style-name="ce25" office:value-type="string">
            <text:p>N°27</text:p>
          </table:table-cell>
          <table:table-cell table:style-name="ce25" office:value-type="float" office:value="2015">
            <text:p>2015</text:p>
          </table:table-cell>
          <table:table-cell table:style-name="ce25" office:value-type="string">
            <text:p>ISSN : 2427-573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Bime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 </text:p>
            <text:p>La cultura, en occitan</text:p>
            <text:p>n°28 – Novembre / Décembre de 2015</text:p>
          </table:table-cell>
          <table:table-cell table:style-name="ce25" office:value-type="string">
            <text:p>IEO MP</text:p>
          </table:table-cell>
          <table:table-cell table:style-name="ce25" office:value-type="string">
            <text:p>N°28</text:p>
          </table:table-cell>
          <table:table-cell table:style-name="ce25" office:value-type="float" office:value="2015">
            <text:p>2015</text:p>
          </table:table-cell>
          <table:table-cell table:style-name="ce25" office:value-type="string">
            <text:p>ISSN : 2427-573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Bime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</text:p>
            <text:p>La cultura, en occitan</text:p>
            <text:p>n°36 – Març / Abriu de 2017</text:p>
          </table:table-cell>
          <table:table-cell table:style-name="ce25" office:value-type="string">
            <text:p>IEO MP</text:p>
          </table:table-cell>
          <table:table-cell table:style-name="ce25" office:value-type="string">
            <text:p>n°36</text:p>
          </table:table-cell>
          <table:table-cell table:style-name="ce25" office:value-type="float" office:value="2017">
            <text:p>2017</text:p>
          </table:table-cell>
          <table:table-cell table:style-name="ce25" office:value-type="string">
            <text:p>ISSN : 2427-573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Bime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</text:p>
            <text:p>La cultura, en occitan</text:p>
            <text:p>n°38 – Julhet/Agost de 2017</text:p>
          </table:table-cell>
          <table:table-cell table:style-name="ce25" office:value-type="string">
            <text:p>IEP MP</text:p>
          </table:table-cell>
          <table:table-cell table:style-name="ce25" office:value-type="string">
            <text:p>n°38</text:p>
          </table:table-cell>
          <table:table-cell table:style-name="ce25" office:value-type="float" office:value="2017">
            <text:p>2017</text:p>
          </table:table-cell>
          <table:table-cell table:style-name="ce25" office:value-type="string">
            <text:p>ISSN : 2427-573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Bimen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IEO MP</text:p>
          </table:table-cell>
          <table:table-cell table:style-name="ce25" office:value-type="string">
            <text:p>Lo Diari</text:p>
            <text:p>La cultura, en occitan</text:p>
            <text:p>n°40 – Noveme/Deceme de 2017</text:p>
          </table:table-cell>
          <table:table-cell table:style-name="ce25" office:value-type="string">
            <text:p>IEP MP</text:p>
          </table:table-cell>
          <table:table-cell table:style-name="ce25" office:value-type="string">
            <text:p>n°38</text:p>
          </table:table-cell>
          <table:table-cell table:style-name="ce25" office:value-type="float" office:value="2017">
            <text:p>2017</text:p>
          </table:table-cell>
          <table:table-cell table:style-name="ce25" office:value-type="string">
            <text:p>ISSN : 2427-5735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Bimenstri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Ostau Gascon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L’Arcolan</text:p>
            <text:p>n°14 – Estiu 1985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14</text:p>
          </table:table-cell>
          <table:table-cell table:style-name="ce25" office:value-type="string">
            <text:p>Valence-sur-Baïse, 1985</text:p>
          </table:table-cell>
          <table:table-cell table:style-name="ce25" office:value-type="string">
            <text:p>ISSN : 0756 4406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L’Arcolan</text:p>
            <text:p>n° de prima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 de Printemps</text:p>
          </table:table-cell>
          <table:table-cell table:style-name="ce25" office:value-type="string">
            <text:p>Valence-sur-Baïse,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L’Arcolan</text:p>
            <text:p>n° d’Ivern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 d’hiver</text:p>
          </table:table-cell>
          <table:table-cell table:style-name="ce25" office:value-type="string">
            <text:p>Valence-sur-Baïse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L’Arcolan</text:p>
            <text:p>n° d’Autona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 d’automne</text:p>
          </table:table-cell>
          <table:table-cell table:style-name="ce25" office:value-type="string">
            <text:p>Valence-sur-Baïse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L’Arcolan</text:p>
            <text:p>n°10 d’Estiu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10 d’été</text:p>
          </table:table-cell>
          <table:table-cell table:style-name="ce25" office:value-type="string">
            <text:p>Valence-sur-Baïse,</text:p>
            <text:p>1984</text:p>
          </table:table-cell>
          <table:table-cell table:style-name="ce25" office:value-type="string">
            <text:p>ISSN : 0756 4406</text:p>
          </table:table-cell>
          <table:table-cell table:style-name="ce24"/>
          <table:table-cell table:style-name="ce25" office:value-type="string">
            <text:p>Occitan 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nstitut Culturau de Gasconha</text:p>
          </table:table-cell>
          <table:table-cell table:style-name="ce25" office:value-type="string">
            <text:p>Butletin n°2 Ivern de 1981-1982</text:p>
          </table:table-cell>
          <table:table-cell table:style-name="ce25" office:value-type="string">
            <text:p>Institut Culturau de Gasconha</text:p>
          </table:table-cell>
          <table:table-cell table:style-name="ce25" office:value-type="string">
            <text:p>n°2 Ivern</text:p>
          </table:table-cell>
          <table:table-cell table:style-name="ce25" office:value-type="string">
            <text:p>Valence-sur-Baïse,</text:p>
            <text:p>1981-1982</text:p>
          </table:table-cell>
          <table:table-cell table:style-name="ce24" table:number-columns-repeated="2"/>
          <table:table-cell table:style-name="ce25" office:value-type="string">
            <text:p>Occitan </text:p>
          </table:table-cell>
          <table:table-cell table:style-name="ce25" office:value-type="string">
            <text:p>Trimestriel</text:p>
          </table:table-cell>
          <table:table-cell table:style-name="ce24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Nosauts de Bigòrra</text:p>
            <text:p>IEO 62</text:p>
          </table:table-cell>
          <table:table-cell table:style-name="ce25" office:value-type="string">
            <text:p>La Palanca</text:p>
            <text:p>n°67 – Abòr 2015</text:p>
          </table:table-cell>
          <table:table-cell table:style-name="ce25" office:value-type="string">
            <text:p>Associacion Nosauts de Bigòrra – IEO 65</text:p>
          </table:table-cell>
          <table:table-cell table:style-name="ce25" office:value-type="string">
            <text:p>N°67</text:p>
          </table:table-cell>
          <table:table-cell table:style-name="ce25" office:value-type="float" office:value="2015">
            <text:p>2015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5" office:value-type="string">
            <text:p>Mensuel</text:p>
          </table:table-cell>
          <table:table-cell table:style-name="ce30" office:value-type="currency" office:currency="EUR" office:value="4">
            <text:p>4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DT Béarn – Pays Basque</text:p>
          </table:table-cell>
          <table:table-cell table:style-name="ce25" office:value-type="string">
            <text:p>La Langue occitane en Béarn et Bas-Adour</text:p>
          </table:table-cell>
          <table:table-cell table:style-name="ce25" office:value-type="string">
            <text:p>CDT Béarn – Pays Basque</text:p>
          </table:table-cell>
          <table:table-cell table:style-name="ce24"/>
          <table:table-cell table:style-name="ce25" office:value-type="string">
            <text:p>??</text:p>
          </table:table-cell>
          <table:table-cell table:style-name="ce24"/>
          <table:table-cell table:style-name="ce25" office:value-type="string">
            <text:p>feuille contenant les corrections orthographiques de l’occitan</text:p>
          </table:table-cell>
          <table:table-cell table:style-name="ce25" office:value-type="string">
            <text:p>Français</text:p>
            <text:p>Occitan</text:p>
          </table:table-cell>
          <table:table-cell table:style-name="ce25" office:value-type="string">
            <text:p>Document touristique</text:p>
          </table:table-cell>
          <table:table-cell table:style-name="ce25" office:value-type="string">
            <text:p>Gratuit</text:p>
          </table:table-cell>
          <table:table-cell table:style-name="ce24"/>
          <table:table-cell table:number-columns-repeated="1013"/>
        </table:table-row>
        <table:table-row table:style-name="ro8">
          <table:table-cell table:style-name="ce25" office:value-type="string">
            <text:p>Castex Jean</text:p>
            <text:p>Courtes Georges</text:p>
            <text:p>Laspalles Louis</text:p>
          </table:table-cell>
          <table:table-cell table:style-name="ce25" office:value-type="string">
            <text:p>Gascogne d’Autrefois</text:p>
            <text:p>Armagnac, Bigorre, Comminges, Landes, Pyrénées Centrales</text:p>
          </table:table-cell>
          <table:table-cell table:style-name="ce25" office:value-type="string">
            <text:p>Éditions Horvath</text:p>
          </table:table-cell>
          <table:table-cell table:style-name="ce25" office:value-type="string">
            <text:p>Vie quotidienne autrefois</text:p>
          </table:table-cell>
          <table:table-cell table:style-name="ce25" office:value-type="string">
            <text:p>1981,</text:p>
            <text:p>Saint-Étienne (42)</text:p>
          </table:table-cell>
          <table:table-cell table:style-name="ce25" office:value-type="string">
            <text:p>2-7171-0187-X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Monographie</text:p>
          </table:table-cell>
          <table:table-cell table:style-name="ce25" office:value-type="string">
            <text:p>?</text:p>
          </table:table-cell>
          <table:table-cell table:style-name="ce24"/>
          <table:table-cell table:number-columns-repeated="1013"/>
        </table:table-row>
        <table:table-row table:style-name="ro8">
          <table:table-cell table:style-name="ce25" office:value-type="string">
            <text:p>Arbre&amp;Paysage32,</text:p>
            <text:p>Ràdio País,</text:p>
            <text:p>ACPPG</text:p>
          </table:table-cell>
          <table:table-cell table:style-name="ce25" office:value-type="string">
            <text:p>Lo camin de las arribas</text:p>
          </table:table-cell>
          <table:table-cell table:style-name="ce28" office:value-type="string">
            <text:p>Ville d'Auch</text:p>
          </table:table-cell>
          <table:table-cell table:style-name="ce24"/>
          <table:table-cell table:style-name="ce28" office:value-type="string">
            <text:p>Auch (32)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Conseil Général du Gers</text:p>
          </table:table-cell>
          <table:table-cell table:style-name="ce25" office:value-type="string">
            <text:p>Les noms occitans des communes du Gers</text:p>
          </table:table-cell>
          <table:table-cell table:style-name="ce25" office:value-type="string">
            <text:p>Conseil Général du Gers</text:p>
          </table:table-cell>
          <table:table-cell table:style-name="ce24" table:number-columns-repeated="7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eyresaubes Michel</text:p>
          </table:table-cell>
          <table:table-cell table:style-name="ce25" office:value-type="string">
            <text:p>La Chasse à la Palombe : une tradition passionnée</text:p>
          </table:table-cell>
          <table:table-cell table:style-name="ce28" office:value-type="string">
            <text:p>Éditions Caminòt</text:p>
          </table:table-cell>
          <table:table-cell table:style-name="ce24"/>
          <table:table-cell table:style-name="ce28" office:value-type="string">
            <text:p>2011, </text:p>
            <text:p>Préchac-sur-Adour (32)</text:p>
          </table:table-cell>
          <table:table-cell table:style-name="ce25" office:value-type="string">
            <text:p>979-10-90706-00-2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5" office:value-type="string">
            <text:p>Culture</text:p>
          </table:table-cell>
          <table:table-cell table:style-name="ce30" office:value-type="currency" office:currency="EUR" office:value="9.8">
            <text:p>9,8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EO Gers</text:p>
            <text:p>CD 32</text:p>
          </table:table-cell>
          <table:table-cell table:style-name="ce25" office:value-type="string">
            <text:p>Passejada gascona en Gèrs</text:p>
          </table:table-cell>
          <table:table-cell table:style-name="ce25" office:value-type="string">
            <text:p>IEO GERS</text:p>
            <text:p>CD 32</text:p>
          </table:table-cell>
          <table:table-cell table:style-name="ce24"/>
          <table:table-cell table:style-name="ce25" office:value-type="string">
            <text:p>2014 ?</text:p>
          </table:table-cell>
          <table:table-cell table:style-name="ce25" office:value-type="string">
            <text:p>/</text:p>
          </table:table-cell>
          <table:table-cell table:style-name="ce24"/>
          <table:table-cell table:style-name="ce25" office:value-type="string">
            <text:p>Français / Occitan</text:p>
          </table:table-cell>
          <table:table-cell table:style-name="ce25" office:value-type="string">
            <text:p>Livret touristique</text:p>
          </table:table-cell>
          <table:table-cell table:style-name="ce25" office:value-type="string">
            <text:p>Gratuit</text:p>
          </table:table-cell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Conseil Départemental du Gers</text:p>
          </table:table-cell>
          <table:table-cell table:style-name="ce25" office:value-type="string">
            <text:p>La mia jornada en Occitan</text:p>
          </table:table-cell>
          <table:table-cell table:style-name="ce24" office:value-type="string">
            <text:p>CD 32</text:p>
          </table:table-cell>
          <table:table-cell table:style-name="ce24"/>
          <table:table-cell table:style-name="ce24" office:value-type="string">
            <text:p>2015, Hautes-Pyrénées (65)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Conseil Départemental du Gers</text:p>
          </table:table-cell>
          <table:table-cell table:style-name="ce25" office:value-type="string">
            <text:p>Le Ciclisme en Gasconha</text:p>
          </table:table-cell>
          <table:table-cell table:style-name="ce24" office:value-type="string">
            <text:p>CD 32, Commune de L'Isle-Jourdain</text:p>
          </table:table-cell>
          <table:table-cell table:style-name="ce24" table:number-columns-repeated="7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Conseil Départemental du Gers</text:p>
          </table:table-cell>
          <table:table-cell table:style-name="ce25" office:value-type="string">
            <text:p>Lo Cèu de Gasconha</text:p>
          </table:table-cell>
          <table:table-cell table:style-name="ce24" office:value-type="string">
            <text:p>CD 32, La Ferme des étoiles</text:p>
          </table:table-cell>
          <table:table-cell table:style-name="ce24" table:number-columns-repeated="7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Conseil Départemental du Gers</text:p>
          </table:table-cell>
          <table:table-cell table:style-name="ce25" office:value-type="string">
            <text:p>L'Occitan qu'es aquò ?</text:p>
          </table:table-cell>
          <table:table-cell table:style-name="ce24" office:value-type="string">
            <text:p>CD 32</text:p>
          </table:table-cell>
          <table:table-cell table:style-name="ce24" table:number-columns-repeated="7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Conseil Départemental du Gers</text:p>
          </table:table-cell>
          <table:table-cell table:style-name="ce25" office:value-type="string">
            <text:p>Un, dus, tres...</text:p>
          </table:table-cell>
          <table:table-cell table:style-name="ce25" office:value-type="string">
            <text:p>CD 32</text:p>
          </table:table-cell>
          <table:table-cell table:style-name="ce24"/>
          <table:table-cell table:style-name="ce25" office:value-type="float" office:value="2012">
            <text:p>2012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IEO</text:p>
          </table:table-cell>
          <table:table-cell table:style-name="ce25" office:value-type="string">
            <text:p>La Course Landaise</text:p>
          </table:table-cell>
          <table:table-cell table:style-name="ce24" office:value-type="string">
            <text:p>IEO</text:p>
          </table:table-cell>
          <table:table-cell table:style-name="ce24"/>
          <table:table-cell table:style-name="ce24" office:value-type="string">
            <text:p>2016, </text:p>
            <text:p>Toulouse (31)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IEO</text:p>
          </table:table-cell>
          <table:table-cell table:style-name="ce25" office:value-type="string">
            <text:p>Guida de bonas practicas per luòcs d'acuèlh de primièra enfança qu'utilizan l'occitan</text:p>
          </table:table-cell>
          <table:table-cell table:style-name="ce24" office:value-type="string">
            <text:p>IEO</text:p>
          </table:table-cell>
          <table:table-cell table:style-name="ce24"/>
          <table:table-cell table:style-name="ce24" office:value-type="string">
            <text:p>2013, Toulouse (31)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IEO</text:p>
          </table:table-cell>
          <table:table-cell table:style-name="ce25" office:value-type="string">
            <text:p>Pour les enfants bilingues les mots prennent d'autres dimensions</text:p>
          </table:table-cell>
          <table:table-cell table:style-name="ce24" office:value-type="string">
            <text:p>IEO</text:p>
          </table:table-cell>
          <table:table-cell table:style-name="ce24"/>
          <table:table-cell table:style-name="ce24" office:value-type="string">
            <text:p>Toulouse (31)</text:p>
          </table:table-cell>
          <table:table-cell table:style-name="ce24" table:number-columns-repeated="5"/>
          <table:table-cell table:style-name="ce25" office:value-type="string">
            <text:p>CD 32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yrénées Magazine</text:p>
          </table:table-cell>
          <table:table-cell table:style-name="ce25" office:value-type="string">
            <text:p>Cathares, les forteresses de l’hérésie</text:p>
          </table:table-cell>
          <table:table-cell table:style-name="ce24" office:value-type="string">
            <text:p>Milan Presse</text:p>
          </table:table-cell>
          <table:table-cell table:style-name="ce24"/>
          <table:table-cell table:style-name="ce24" office:value-type="string">
            <text:p>2002, </text:p>
            <text:p>Barcelone (Espagne)</text:p>
          </table:table-cell>
          <table:table-cell table:style-name="ce24" table:number-columns-repeated="4"/>
          <table:table-cell table:style-name="ce30" office:value-type="currency" office:currency="EUR" office:value="5.8">
            <text:p>5,8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Lo Ramonet deu Pè de la Vit (Raymond Lajus)</text:p>
          </table:table-cell>
          <table:table-cell table:style-name="ce25" office:value-type="string">
            <text:p>Mestièrs Fotuts e Fotuts Mestièrs</text:p>
          </table:table-cell>
          <table:table-cell table:style-name="ce24" table:number-columns-repeated="2"/>
          <table:table-cell table:style-name="ce24" office:value-type="string">
            <text:p>1995,</text:p>
            <text:p>Pau (64)</text:p>
          </table:table-cell>
          <table:table-cell table:style-name="ce24" table:number-columns-repeated="2"/>
          <table:table-cell table:style-name="ce25" office:value-type="string">
            <text:p>Français / Occitan</text:p>
          </table:table-cell>
          <table:table-cell table:style-name="ce24"/>
          <table:table-cell table:style-name="ce30" office:value-type="currency" office:currency="EUR" office:value="12.2">
            <text:p>12,20 €</text:p>
          </table:table-cell>
          <table:table-cell table:style-name="ce25" office:value-type="string">
            <text:p>Christian Villeneuve 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Comitat dera Lenga (Comité d’Études Gascon de la Langue Occitane)</text:p>
          </table:table-cell>
          <table:table-cell table:style-name="ce25" office:value-type="string">
            <text:p>Atau que’s ditz  !</text:p>
          </table:table-cell>
          <table:table-cell table:style-name="ce24" office:value-type="string">
            <text:p>CG 65</text:p>
          </table:table-cell>
          <table:table-cell table:style-name="ce24"/>
          <table:table-cell table:style-name="ce24" office:value-type="string">
            <text:p>1998,</text:p>
            <text:p>Soues (65)</text:p>
          </table:table-cell>
          <table:table-cell table:style-name="ce24" table:number-columns-repeated="2"/>
          <table:table-cell table:style-name="ce25" office:value-type="string">
            <text:p>Français /</text:p>
            <text:p>Occitan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CG 32</text:p>
          </table:table-cell>
          <table:table-cell table:style-name="ce25" office:value-type="string">
            <text:p>Les traditions et fêtes hivernales en Gascogne</text:p>
          </table:table-cell>
          <table:table-cell table:style-name="ce24" office:value-type="string">
            <text:p>CG 32</text:p>
          </table:table-cell>
          <table:table-cell table:style-name="ce24" table:number-columns-repeated="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14">
          <table:table-cell table:style-name="ce25" office:value-type="string">
            <text:p>CG 65 (21° concours bigourdan d’expression gasconne)</text:p>
          </table:table-cell>
          <table:table-cell table:style-name="ce25" office:value-type="string">
            <text:p>Grans sitis petits endrets… d’ací</text:p>
          </table:table-cell>
          <table:table-cell table:style-name="ce24" office:value-type="string">
            <text:p>CG 65</text:p>
          </table:table-cell>
          <table:table-cell table:style-name="ce24"/>
          <table:table-cell table:style-name="ce24" office:value-type="float" office:value="2013">
            <text:p>2013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5">
          <table:table-cell table:style-name="ce25" office:value-type="string">
            <text:p>Société Archéologique du Gers</text:p>
          </table:table-cell>
          <table:table-cell table:style-name="ce25" office:value-type="string">
            <text:p>Bulletin 1<text:span text:style-name="T1">er</text:span> trimestre 1998</text:p>
          </table:table-cell>
          <table:table-cell table:style-name="ce24" office:value-type="string">
            <text:p>Société Archéologique du Gers</text:p>
          </table:table-cell>
          <table:table-cell table:style-name="ce24"/>
          <table:table-cell table:style-name="ce24" office:value-type="string">
            <text:p>1998, Auch (32)</text:p>
          </table:table-cell>
          <table:table-cell table:style-name="ce25" office:value-type="string">
            <text:p>ISSN 0037-889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5">
          <table:table-cell table:style-name="ce25" office:value-type="string">
            <text:p>Société Archéologique du Gers</text:p>
          </table:table-cell>
          <table:table-cell table:style-name="ce25" office:value-type="string">
            <text:p>Bulletin 1<text:span text:style-name="T1">er</text:span> trimestre 1999</text:p>
          </table:table-cell>
          <table:table-cell table:style-name="ce24" office:value-type="string">
            <text:p>Société Archéologique du Gers</text:p>
          </table:table-cell>
          <table:table-cell table:style-name="ce24"/>
          <table:table-cell table:style-name="ce24" office:value-type="string">
            <text:p>1999, Auch (32)</text:p>
          </table:table-cell>
          <table:table-cell table:style-name="ce25" office:value-type="string">
            <text:p>ISSN 0037-889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Société Archéologique du Gers</text:p>
          </table:table-cell>
          <table:table-cell table:style-name="ce25" office:value-type="string">
            <text:p>Bulletin 2ème trimestre 1999</text:p>
          </table:table-cell>
          <table:table-cell table:style-name="ce24" office:value-type="string">
            <text:p>Société Archéologique du Gers</text:p>
          </table:table-cell>
          <table:table-cell table:style-name="ce24"/>
          <table:table-cell table:style-name="ce24" office:value-type="string">
            <text:p>1999, Auch (32)</text:p>
          </table:table-cell>
          <table:table-cell table:style-name="ce25" office:value-type="string">
            <text:p>ISSN 0037-889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Société Archéologique du Gers</text:p>
          </table:table-cell>
          <table:table-cell table:style-name="ce25" office:value-type="string">
            <text:p>Bulletin 4ème trimestre 2000</text:p>
          </table:table-cell>
          <table:table-cell table:style-name="ce24" office:value-type="string">
            <text:p>Société Archéologique du Gers</text:p>
          </table:table-cell>
          <table:table-cell table:style-name="ce24"/>
          <table:table-cell table:style-name="ce24" office:value-type="string">
            <text:p>2000, Auch (32)</text:p>
          </table:table-cell>
          <table:table-cell table:style-name="ce25" office:value-type="string">
            <text:p>ISSN 0037-889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Escòla Gaston Febus</text:p>
          </table:table-cell>
          <table:table-cell table:style-name="ce25" office:value-type="string">
            <text:p>Reclams, n°784-785, de genèr a junh de 2002</text:p>
          </table:table-cell>
          <table:table-cell table:style-name="ce24" office:value-type="string">
            <text:p>Escòla Gaston Febus</text:p>
          </table:table-cell>
          <table:table-cell table:style-name="ce24"/>
          <table:table-cell table:style-name="ce24" office:value-type="string">
            <text:p>2002, Pau (64)</text:p>
          </table:table-cell>
          <table:table-cell table:style-name="ce25" office:value-type="string">
            <text:p>ISSN 0991-6903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Maurice Bordes et collectif</text:p>
          </table:table-cell>
          <table:table-cell table:style-name="ce25" office:value-type="string">
            <text:p>Histoire d’Auch et du Pays d’Auch</text:p>
          </table:table-cell>
          <table:table-cell table:style-name="ce24" office:value-type="string">
            <text:p>Horvath</text:p>
          </table:table-cell>
          <table:table-cell table:style-name="ce24"/>
          <table:table-cell table:style-name="ce24" office:value-type="string">
            <text:p>1980, Saint-Etienne (42)</text:p>
          </table:table-cell>
          <table:table-cell table:style-name="ce25" office:value-type="string">
            <text:p>2 7171 0109 8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oyrie-Fénié Bénédicte</text:p>
          </table:table-cell>
          <table:table-cell table:style-name="ce25" office:value-type="string">
            <text:p>Dictionnaire Toponymique des Communes de Gironde</text:p>
          </table:table-cell>
          <table:table-cell table:style-name="ce24" office:value-type="string">
            <text:p>Cairns</text:p>
          </table:table-cell>
          <table:table-cell table:style-name="ce24"/>
          <table:table-cell table:style-name="ce24" office:value-type="string">
            <text:p>2008, Fontenay-le-Comte (85)</text:p>
          </table:table-cell>
          <table:table-cell table:style-name="ce25" office:value-type="string">
            <text:p>978-2-913400-61-0</text:p>
            <text:p>978-2-35068-012-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25">
            <text:p>25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Loubès Gilbert</text:p>
          </table:table-cell>
          <table:table-cell table:style-name="ce25" office:value-type="string">
            <text:p>Les Chemins de Saint-Jacques dans le Gers</text:p>
          </table:table-cell>
          <table:table-cell table:style-name="ce24" office:value-type="string">
            <text:p>Chambre d’Agriculture du Gers</text:p>
          </table:table-cell>
          <table:table-cell table:style-name="ce25" office:value-type="string">
            <text:p>Collection Gascogne Insolite</text:p>
          </table:table-cell>
          <table:table-cell table:style-name="ce24" office:value-type="string">
            <text:p>1989, Auch (32)</text:p>
          </table:table-cell>
          <table:table-cell table:style-name="ce24" table:number-columns-repeated="4"/>
          <table:table-cell table:style-name="ce30" office:value-type="currency" office:currency="EUR" office:value="4.7">
            <text:p>4,7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Mesplé Paul</text:p>
          </table:table-cell>
          <table:table-cell table:style-name="ce25" office:value-type="string">
            <text:p>Auch</text:p>
          </table:table-cell>
          <table:table-cell table:style-name="ce24" office:value-type="string">
            <text:p>Nouvelles Éditions Latines</text:p>
          </table:table-cell>
          <table:table-cell table:style-name="ce24"/>
          <table:table-cell table:style-name="ce24" office:value-type="string">
            <text:p>????, Bellegarde (01)</text:p>
          </table:table-cell>
          <table:table-cell table:style-name="ce24" table:number-columns-repeated="2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Lavit Jean-Louis</text:p>
          </table:table-cell>
          <table:table-cell table:style-name="ce25" office:value-type="string">
            <text:p>Blind Date</text:p>
          </table:table-cell>
          <table:table-cell table:style-name="ce24" office:value-type="string">
            <text:p>Reclams</text:p>
          </table:table-cell>
          <table:table-cell table:style-name="ce25" office:value-type="string">
            <text:p>Collection Terra Incognita n°6</text:p>
          </table:table-cell>
          <table:table-cell table:style-name="ce24" office:value-type="string">
            <text:p>2005, Pau (64)</text:p>
          </table:table-cell>
          <table:table-cell table:style-name="ce25" office:value-type="string">
            <text:p>2-909160-39-4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4"/>
          <table:table-cell table:style-name="ce30" office:value-type="currency" office:currency="EUR" office:value="17">
            <text:p>17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Debofle Pierre</text:p>
            <text:p>Ferral Pierre-Léon</text:p>
          </table:table-cell>
          <table:table-cell table:style-name="ce25" office:value-type="string">
            <text:p>Le Gers a deux cents ans</text:p>
          </table:table-cell>
          <table:table-cell table:style-name="ce24" office:value-type="string">
            <text:p>Association pour la commémoration du bicentenaire de la Révolution française</text:p>
          </table:table-cell>
          <table:table-cell table:style-name="ce24"/>
          <table:table-cell table:style-name="ce24" office:value-type="string">
            <text:p>1990, Auch (32)</text:p>
          </table:table-cell>
          <table:table-cell table:style-name="ce25" office:value-type="string">
            <text:p>2-9505070-0-X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Hourqueberie Daniel</text:p>
            <text:p>Sourbadère Gilbert</text:p>
          </table:table-cell>
          <table:table-cell table:style-name="ce25" office:value-type="string">
            <text:p>Histoires de la Révolution en Gascogne</text:p>
          </table:table-cell>
          <table:table-cell table:style-name="ce24" office:value-type="string">
            <text:p>Loubatières</text:p>
          </table:table-cell>
          <table:table-cell table:style-name="ce24"/>
          <table:table-cell table:style-name="ce24" office:value-type="string">
            <text:p>1989, Balma (31)</text:p>
          </table:table-cell>
          <table:table-cell table:style-name="ce25" office:value-type="string">
            <text:p>2-86266-122-2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23">
            <text:p>23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Bernat Eugène (Abbé)</text:p>
          </table:table-cell>
          <table:table-cell table:style-name="ce25" office:value-type="string">
            <text:p>2<text:span text:style-name="T1">ème</text:span> série de proverbes, dictons et locutions en gascon montagnard receuillis en Bigorre et Comminges</text:p>
          </table:table-cell>
          <table:table-cell table:style-name="ce24" table:number-columns-repeated="2"/>
          <table:table-cell table:style-name="ce24" office:value-type="string">
            <text:p>1975, Tarbes (65)</text:p>
          </table:table-cell>
          <table:table-cell table:style-name="ce24" table:number-columns-repeated="2"/>
          <table:table-cell table:style-name="ce25" office:value-type="string">
            <text:p>Occitan</text:p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Rondou Jena-P.</text:p>
          </table:table-cell>
          <table:table-cell table:style-name="ce25" office:value-type="string">
            <text:p>Folklore Pyrénéen</text:p>
          </table:table-cell>
          <table:table-cell table:style-name="ce24" office:value-type="string">
            <text:p>David Lacour</text:p>
          </table:table-cell>
          <table:table-cell table:style-name="ce24"/>
          <table:table-cell table:style-name="ce24" office:value-type="string">
            <text:p>1991, Nîmes (30)</text:p>
          </table:table-cell>
          <table:table-cell table:style-name="ce25" office:value-type="string">
            <text:p>2-86971-362-2</text:p>
          </table:table-cell>
          <table:table-cell table:style-name="ce24"/>
          <table:table-cell table:style-name="ce25" office:value-type="string">
            <text:p>Occitan</text:p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Perbosc Antonin</text:p>
          </table:table-cell>
          <table:table-cell table:style-name="ce25" office:value-type="string">
            <text:p>Contes Atal</text:p>
          </table:table-cell>
          <table:table-cell table:style-name="ce24" office:value-type="string">
            <text:p>Letras d’Òc</text:p>
          </table:table-cell>
          <table:table-cell table:style-name="ce24"/>
          <table:table-cell table:style-name="ce24" office:value-type="string">
            <text:p>2006, Pau (64)</text:p>
          </table:table-cell>
          <table:table-cell table:style-name="ce25" office:value-type="string">
            <text:p>2-916718-01-X</text:p>
            <text:p>978-2-91618-01-9</text:p>
          </table:table-cell>
          <table:table-cell table:style-name="ce24"/>
          <table:table-cell table:style-name="ce25" office:value-type="string">
            <text:p>Occitan</text:p>
          </table:table-cell>
          <table:table-cell table:style-name="ce24"/>
          <table:table-cell table:style-name="ce30" office:value-type="currency" office:currency="EUR" office:value="20">
            <text:p>20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Lasserre-Vergne Anne</text:p>
          </table:table-cell>
          <table:table-cell table:style-name="ce25" office:value-type="string">
            <text:p>Le Légendaire Pyrénéen</text:p>
          </table:table-cell>
          <table:table-cell table:style-name="ce24" office:value-type="string">
            <text:p>Sud-Ouest</text:p>
          </table:table-cell>
          <table:table-cell table:style-name="ce24"/>
          <table:table-cell table:style-name="ce24" office:value-type="string">
            <text:p>1995, Luçon (85)</text:p>
          </table:table-cell>
          <table:table-cell table:style-name="ce25" office:value-type="string">
            <text:p>2-87901-179-5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Amédée-Saubion Jean</text:p>
          </table:table-cell>
          <table:table-cell table:style-name="ce25" office:value-type="string">
            <text:p>Loup Prince Gascon</text:p>
          </table:table-cell>
          <table:table-cell table:style-name="ce24" office:value-type="string">
            <text:p>Gascogne au cœur</text:p>
          </table:table-cell>
          <table:table-cell table:style-name="ce25" office:value-type="string">
            <text:p>saga des Princes de Gascogne</text:p>
          </table:table-cell>
          <table:table-cell table:style-name="ce24" office:value-type="string">
            <text:p>1998, L’Union (31)</text:p>
          </table:table-cell>
          <table:table-cell table:style-name="ce25" office:value-type="string">
            <text:p>2-9509079-2-X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22.5">
            <text:p>22,5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Girou Marius</text:p>
            <text:p>Mélet Louis</text:p>
          </table:table-cell>
          <table:table-cell table:style-name="ce25" office:value-type="string">
            <text:p>Le Chant Languedocien et Pyrénéen à l’école</text:p>
          </table:table-cell>
          <table:table-cell table:style-name="ce24" office:value-type="string">
            <text:p>Édouard Privat</text:p>
          </table:table-cell>
          <table:table-cell table:style-name="ce24"/>
          <table:table-cell table:style-name="ce24" office:value-type="string">
            <text:p>1935, Toulouse (31)</text:p>
          </table:table-cell>
          <table:table-cell table:style-name="ce24" table:number-columns-repeated="2"/>
          <table:table-cell table:style-name="ce25" office:value-type="string">
            <text:p>Occitan</text:p>
          </table:table-cell>
          <table:table-cell table:style-name="ce24" table:number-columns-repeated="2"/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>
          <table:table-cell table:style-name="ce25" office:value-type="string">
            <text:p>Grosclaude Michel</text:p>
          </table:table-cell>
          <table:table-cell table:style-name="ce25" office:value-type="string">
            <text:p>Une leçon sur les troubadours</text:p>
          </table:table-cell>
          <table:table-cell table:style-name="ce24" office:value-type="string">
            <text:p>Princi Negue</text:p>
          </table:table-cell>
          <table:table-cell table:style-name="ce24"/>
          <table:table-cell table:style-name="ce24" office:value-type="string">
            <text:p>1999, Pau (64)</text:p>
          </table:table-cell>
          <table:table-cell table:style-name="ce25" office:value-type="string">
            <text:p>2-84618-053-9</text:p>
          </table:table-cell>
          <table:table-cell table:style-name="ce24"/>
          <table:table-cell table:style-name="ce25" office:value-type="string">
            <text:p>Français</text:p>
          </table:table-cell>
          <table:table-cell table:style-name="ce24"/>
          <table:table-cell table:style-name="ce30" office:value-type="currency" office:currency="EUR" office:value="8">
            <text:p>8,00 €</text:p>
          </table:table-cell>
          <table:table-cell table:style-name="ce25" office:value-type="string">
            <text:p>Christian Villeneuve</text:p>
          </table:table-cell>
          <table:table-cell table:number-columns-repeated="1013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vres BDP 1" table:style-name="ta1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5" table:default-cell-style-name="Excel_20_Built-in_20_Normal"/>
        <table:table-column table:style-name="co21" table:number-columns-repeated="1019" table:default-cell-style-name="Excel_20_Built-in_20_Normal"/>
        <table:table-row table:style-name="ro15">
          <table:table-cell table:style-name="ce31" office:value-type="string">
            <text:p>Titre</text:p>
          </table:table-cell>
          <table:table-cell table:style-name="ce31" office:value-type="string">
            <text:p>Auteur</text:p>
          </table:table-cell>
          <table:table-cell table:style-name="ce31" office:value-type="string">
            <text:p>Cote</text:p>
          </table:table-cell>
          <table:table-cell table:style-name="ce31" office:value-type="string">
            <text:p>Code-barres</text:p>
          </table:table-cell>
          <table:table-cell table:style-name="ce31" office:value-type="string">
            <text:p>Support</text:p>
          </table:table-cell>
          <table:table-cell table:number-columns-repeated="1019"/>
        </table:table-row>
        <table:table-row table:style-name="ro15">
          <table:table-cell office:value-type="string">
            <text:p>La Sorcière de Jasmin</text:p>
          </table:table-cell>
          <table:table-cell office:value-type="string">
            <text:p>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Emmanuel</text:p>
            <text:p>Jacques Le Roy Ladurie</text:p>
            <text:p>Jasmin</text:p>
          </table:table-cell>
          <table:table-cell office:value-type="string">
            <text:p>G 133.4 LER</text:p>
          </table:table-cell>
          <table:table-cell office:value-type="string">
            <text:p>04902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<text:s/>Bíblia</text:p>
          </table:table-cell>
          <table:table-cell/>
          <table:table-cell office:value-type="string">
            <text:p>G 221 BIB</text:p>
          </table:table-cell>
          <table:table-cell office:value-type="string">
            <text:p>38413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<text:s/>Bíblia</text:p>
          </table:table-cell>
          <table:table-cell/>
          <table:table-cell office:value-type="string">
            <text:p>G 225 BIB</text:p>
          </table:table-cell>
          <table:table-cell office:value-type="string">
            <text:p>38413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ecics de mièg-sègle</text:p>
          </table:table-cell>
          <table:table-cell office:value-type="string">
            <text:p>Robert Lafont</text:p>
          </table:table-cell>
          <table:table-cell office:value-type="string">
            <text:p>G 301.45 LAF</text:p>
          </table:table-cell>
          <table:table-cell office:value-type="string">
            <text:p>24419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s carbonièrs de la sala</text:p>
          </table:table-cell>
          <table:table-cell/>
          <table:table-cell office:value-type="string">
            <text:p>G 331.8 CAR</text:p>
          </table:table-cell>
          <table:table-cell office:value-type="string">
            <text:p>24618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eux de Gascogne</text:p>
          </table:table-cell>
          <table:table-cell office:value-type="string">
            <text:p>Raymond Escholier</text:p>
          </table:table-cell>
          <table:table-cell office:value-type="string">
            <text:p>G 390 ESC</text:p>
          </table:table-cell>
          <table:table-cell office:value-type="string">
            <text:p>38532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uròsts</text:p>
          </table:table-cell>
          <table:table-cell office:value-type="string">
            <text:p><text:s/>Maria Blanga</text:p>
          </table:table-cell>
          <table:table-cell office:value-type="string">
            <text:p>G 393 MAR</text:p>
          </table:table-cell>
          <table:table-cell office:value-type="string">
            <text:p>38416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</text:p>
          </table:table-cell>
          <table:table-cell office:value-type="string">
            <text:p>Félix Arnaudin</text:p>
          </table:table-cell>
          <table:table-cell office:value-type="string">
            <text:p>G 398.2 ARN</text:p>
          </table:table-cell>
          <table:table-cell office:value-type="string">
            <text:p>38416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 en vers prouvençaus</text:p>
          </table:table-cell>
          <table:table-cell office:value-type="string">
            <text:p>Jean de Cabanes</text:p>
          </table:table-cell>
          <table:table-cell office:value-type="string">
            <text:p>G 398.2 CAB 1</text:p>
          </table:table-cell>
          <table:table-cell office:value-type="string">
            <text:p>38531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 en vers prouvençaus</text:p>
          </table:table-cell>
          <table:table-cell office:value-type="string">
            <text:p>Jean de Cabanes</text:p>
          </table:table-cell>
          <table:table-cell office:value-type="string">
            <text:p>G 398.2 CAB 2</text:p>
          </table:table-cell>
          <table:table-cell office:value-type="string">
            <text:p>38531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fada multicarta e autres contes persistents</text:p>
          </table:table-cell>
          <table:table-cell office:value-type="string">
            <text:p>Michel Chadeuil</text:p>
          </table:table-cell>
          <table:table-cell office:value-type="string">
            <text:p>G 398.2 CHA</text:p>
          </table:table-cell>
          <table:table-cell office:value-type="string">
            <text:p>38415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es secrèts de las bèstias</text:p>
          </table:table-cell>
          <table:table-cell office:value-type="string">
            <text:p>André Lagarde</text:p>
          </table:table-cell>
          <table:table-cell office:value-type="string">
            <text:p>G 398.2 LAG</text:p>
          </table:table-cell>
          <table:table-cell office:value-type="string">
            <text:p>38413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 atal</text:p>
          </table:table-cell>
          <table:table-cell office:value-type="string">
            <text:p>Antonin Perbosc</text:p>
          </table:table-cell>
          <table:table-cell office:value-type="string">
            <text:p>G 398.2 PER</text:p>
          </table:table-cell>
          <table:table-cell office:value-type="string">
            <text:p>3841580071</text:p>
          </table:table-cell>
          <table:table-cell office:value-type="string">
            <text:p>l-Livre CD - DVD</text:p>
          </table:table-cell>
          <table:table-cell table:number-columns-repeated="1019"/>
        </table:table-row>
        <table:table-row table:style-name="ro15">
          <table:table-cell office:value-type="string">
            <text:p>Contes mai qu'a meitat vertadiers</text:p>
          </table:table-cell>
          <table:table-cell office:value-type="string">
            <text:p>Joan Vezole</text:p>
          </table:table-cell>
          <table:table-cell office:value-type="string">
            <text:p>G 398.2 VEZ</text:p>
          </table:table-cell>
          <table:table-cell office:value-type="string">
            <text:p>24553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Enigmos</text:p>
          </table:table-cell>
          <table:table-cell office:value-type="string">
            <text:p>Jean de Cabanes</text:p>
          </table:table-cell>
          <table:table-cell office:value-type="string">
            <text:p>G 398.6 CAB</text:p>
          </table:table-cell>
          <table:table-cell office:value-type="string">
            <text:p>38415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Harri, harri, chivalòt</text:p>
          </table:table-cell>
          <table:table-cell office:value-type="string">
            <text:p>Jean-François Tisné</text:p>
          </table:table-cell>
          <table:table-cell office:value-type="string">
            <text:p>G 398.8 TIS</text:p>
          </table:table-cell>
          <table:table-cell office:value-type="string">
            <text:p>18368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roverbes et dictons gascons ... 1° série.</text:p>
          </table:table-cell>
          <table:table-cell/>
          <table:table-cell office:value-type="string">
            <text:p>G 398.9 PRO</text:p>
          </table:table-cell>
          <table:table-cell office:value-type="string">
            <text:p>06125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es <text:s/>mots de la montagne pyrénéenne</text:p>
          </table:table-cell>
          <table:table-cell office:value-type="string">
            <text:p>Jean Eygun</text:p>
          </table:table-cell>
          <table:table-cell office:value-type="string">
            <text:p>G 412 EYG</text:p>
          </table:table-cell>
          <table:table-cell office:value-type="string">
            <text:p>38413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ictionnaire étymologique des noms de famille gascons; suivi de Noms de baptême donnés au Moyen âge en Béarn et en Bigorre</text:p>
          </table:table-cell>
          <table:table-cell office:value-type="string">
            <text:p>Michel Grosclaude</text:p>
          </table:table-cell>
          <table:table-cell office:value-type="string">
            <text:p>G 412 GRO</text:p>
          </table:table-cell>
          <table:table-cell office:value-type="string">
            <text:p>38416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olitique linguistique</text:p>
          </table:table-cell>
          <table:table-cell office:value-type="string">
            <text:p>Jean-Baptiste Coyos</text:p>
          </table:table-cell>
          <table:table-cell office:value-type="string">
            <text:p>G 447 COY</text:p>
          </table:table-cell>
          <table:table-cell office:value-type="string">
            <text:p>26583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Grammaire gasconne; Glossaire gascon-languedocien</text:p>
          </table:table-cell>
          <table:table-cell office:value-type="string">
            <text:p>Gabriel Roques</text:p>
          </table:table-cell>
          <table:table-cell office:value-type="string">
            <text:p>G 447 ROQ</text:p>
          </table:table-cell>
          <table:table-cell office:value-type="string">
            <text:p>02471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assapòrt tà l'occitan</text:p>
          </table:table-cell>
          <table:table-cell/>
          <table:table-cell office:value-type="string">
            <text:p>G 447.7 BON</text:p>
          </table:table-cell>
          <table:table-cell office:value-type="string">
            <text:p>19247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etite grammaire du parler gascon bordelais</text:p>
          </table:table-cell>
          <table:table-cell office:value-type="string">
            <text:p>Hippolyte Caudéran</text:p>
          </table:table-cell>
          <table:table-cell office:value-type="string">
            <text:p>G 447.7 CAU</text:p>
          </table:table-cell>
          <table:table-cell office:value-type="string">
            <text:p>22976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ictionnaire gersois-français, français-gersois</text:p>
          </table:table-cell>
          <table:table-cell office:value-type="string">
            <text:p>Justin Cénac-Moncaut</text:p>
          </table:table-cell>
          <table:table-cell office:value-type="string">
            <text:p>G 447.7 CEN</text:p>
          </table:table-cell>
          <table:table-cell office:value-type="string">
            <text:p>18116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iccionari intermediari occitan-francés (Gasconha)</text:p>
          </table:table-cell>
          <table:table-cell office:value-type="string">
            <text:p>Patric Guilhemjoan</text:p>
          </table:table-cell>
          <table:table-cell office:value-type="string">
            <text:p>G 447.7 DIC</text:p>
          </table:table-cell>
          <table:table-cell office:value-type="string">
            <text:p>38414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ictionnaire français-occitan (gascon)</text:p>
          </table:table-cell>
          <table:table-cell office:value-type="string">
            <text:p>Gilbert Narioo</text:p>
          </table:table-cell>
          <table:table-cell office:value-type="string">
            <text:p>G 447.7 DIC 1</text:p>
          </table:table-cell>
          <table:table-cell office:value-type="string">
            <text:p>38414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ictionnaire français-occitan (gascon)</text:p>
          </table:table-cell>
          <table:table-cell office:value-type="string">
            <text:p>Gilbert Narioo</text:p>
          </table:table-cell>
          <table:table-cell office:value-type="string">
            <text:p>G 447.7 DIC 2</text:p>
          </table:table-cell>
          <table:table-cell office:value-type="string">
            <text:p>38414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70 clés pour la formation de l'occitan de Gascogne</text:p>
          </table:table-cell>
          <table:table-cell office:value-type="string">
            <text:p>Michel Grosclaude</text:p>
          </table:table-cell>
          <table:table-cell office:value-type="string">
            <text:p>G 447.7 GRO</text:p>
          </table:table-cell>
          <table:table-cell office:value-type="string">
            <text:p>38416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Nouvelle grammaire abrégée du gascon</text:p>
          </table:table-cell>
          <table:table-cell office:value-type="string">
            <text:p>Patric Guilhemjoan</text:p>
          </table:table-cell>
          <table:table-cell office:value-type="string">
            <text:p>G 447.7 GUI</text:p>
          </table:table-cell>
          <table:table-cell office:value-type="string">
            <text:p>38416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hum de calhau</text:p>
          </table:table-cell>
          <table:table-cell/>
          <table:table-cell office:value-type="string">
            <text:p>G 447.7 GUI</text:p>
          </table:table-cell>
          <table:table-cell office:value-type="string">
            <text:p>3841690071</text:p>
          </table:table-cell>
          <table:table-cell office:value-type="string">
            <text:p>l-Livre CD - DVD</text:p>
          </table:table-cell>
          <table:table-cell table:number-columns-repeated="1019"/>
        </table:table-row>
        <table:table-row table:style-name="ro15">
          <table:table-cell office:value-type="string">
            <text:p>Diccionari elementari francés-occitan, occitan-francés (gascon)</text:p>
          </table:table-cell>
          <table:table-cell office:value-type="string">
            <text:p>Patric Guilhemjoan</text:p>
          </table:table-cell>
          <table:table-cell office:value-type="string">
            <text:p>G 447.7 GUI</text:p>
          </table:table-cell>
          <table:table-cell office:value-type="string">
            <text:p>38416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hum de calhau</text:p>
          </table:table-cell>
          <table:table-cell/>
          <table:table-cell office:value-type="string">
            <text:p>G 447.7 GUI</text:p>
          </table:table-cell>
          <table:table-cell office:value-type="string">
            <text:p>3841710071</text:p>
          </table:table-cell>
          <table:table-cell office:value-type="string">
            <text:p>l-Livre CD - DVD</text:p>
          </table:table-cell>
          <table:table-cell table:number-columns-repeated="1019"/>
        </table:table-row>
        <table:table-row table:style-name="ro15">
          <table:table-cell office:value-type="string">
            <text:p>Lexiques gascons inédits</text:p>
          </table:table-cell>
          <table:table-cell office:value-type="string">
            <text:p>François Marsan</text:p>
          </table:table-cell>
          <table:table-cell office:value-type="string">
            <text:p>G 447.7 MAR</text:p>
          </table:table-cell>
          <table:table-cell office:value-type="string">
            <text:p>38413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Vocabulaire gascon-français, français-gascon</text:p>
          </table:table-cell>
          <table:table-cell office:value-type="string">
            <text:p>Gabriel Roques</text:p>
          </table:table-cell>
          <table:table-cell office:value-type="string">
            <text:p>G 447.7 ROQ</text:p>
          </table:table-cell>
          <table:table-cell office:value-type="string">
            <text:p>17630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etite histoire sociale de la langue occitane</text:p>
          </table:table-cell>
          <table:table-cell office:value-type="string">
            <text:p>Fritz Peter Kirsch</text:p>
          </table:table-cell>
          <table:table-cell office:value-type="string">
            <text:p>G 447.8 KIR</text:p>
          </table:table-cell>
          <table:table-cell office:value-type="string">
            <text:p>27407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Notre langue, nos racines</text:p>
          </table:table-cell>
          <table:table-cell office:value-type="string">
            <text:p>Clàudia Labandés</text:p>
          </table:table-cell>
          <table:table-cell office:value-type="string">
            <text:p>G 447.8 LAB</text:p>
          </table:table-cell>
          <table:table-cell office:value-type="string">
            <text:p>38417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Eléments de phonétique de l'occitan</text:p>
          </table:table-cell>
          <table:table-cell office:value-type="string">
            <text:p>Robert Lafont</text:p>
          </table:table-cell>
          <table:table-cell office:value-type="string">
            <text:p>G 447.8 LAF</text:p>
          </table:table-cell>
          <table:table-cell office:value-type="string">
            <text:p>04901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Vocabulari occitan</text:p>
          </table:table-cell>
          <table:table-cell office:value-type="string">
            <text:p>André Lagarde</text:p>
          </table:table-cell>
          <table:table-cell office:value-type="string">
            <text:p>G 447.8 LAG</text:p>
          </table:table-cell>
          <table:table-cell office:value-type="string">
            <text:p>38413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erqué l'occitan ?</text:p>
          </table:table-cell>
          <table:table-cell/>
          <table:table-cell office:value-type="string">
            <text:p>G 447.8 PER</text:p>
          </table:table-cell>
          <table:table-cell office:value-type="string">
            <text:p>38531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Ua lenga qui s'esvaneish ?</text:p>
          </table:table-cell>
          <table:table-cell office:value-type="string">
            <text:p>Jean Eygun</text:p>
          </table:table-cell>
          <table:table-cell office:value-type="string">
            <text:p>G 448.7 EYG</text:p>
          </table:table-cell>
          <table:table-cell office:value-type="string">
            <text:p>38413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Bona hami !</text:p>
          </table:table-cell>
          <table:table-cell office:value-type="string">
            <text:p>Sofia Laborde</text:p>
          </table:table-cell>
          <table:table-cell office:value-type="string">
            <text:p>G 641.59 LAB</text:p>
          </table:table-cell>
          <table:table-cell office:value-type="string">
            <text:p>38414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Istòria de l'art occitan</text:p>
          </table:table-cell>
          <table:table-cell office:value-type="string">
            <text:p>Jean Larzac</text:p>
          </table:table-cell>
          <table:table-cell office:value-type="string">
            <text:p>G 759 LAR</text:p>
          </table:table-cell>
          <table:table-cell office:value-type="string">
            <text:p>05477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musique occitane de 1550 à 1800</text:p>
          </table:table-cell>
          <table:table-cell office:value-type="string">
            <text:p>Marcel Carrières</text:p>
          </table:table-cell>
          <table:table-cell office:value-type="string">
            <text:p>G 780 CAR</text:p>
          </table:table-cell>
          <table:table-cell office:value-type="string">
            <text:p>07126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usique populaire en pays d'oc</text:p>
          </table:table-cell>
          <table:table-cell office:value-type="string">
            <text:p>Luc-Charles Dominique</text:p>
          </table:table-cell>
          <table:table-cell office:value-type="string">
            <text:p>G 780.42 DOM</text:p>
          </table:table-cell>
          <table:table-cell office:value-type="string">
            <text:p>02223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ntologia de la nova cançon occitana</text:p>
          </table:table-cell>
          <table:table-cell/>
          <table:table-cell office:value-type="string">
            <text:p>G 784 BAR</text:p>
          </table:table-cell>
          <table:table-cell office:value-type="string">
            <text:p>07121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Vola vola-vidau</text:p>
          </table:table-cell>
          <table:table-cell/>
          <table:table-cell office:value-type="string">
            <text:p>G 784 VOL</text:p>
          </table:table-cell>
          <table:table-cell office:value-type="string">
            <text:p>19246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ançons popularas d'Occitania per deman</text:p>
          </table:table-cell>
          <table:table-cell/>
          <table:table-cell office:value-type="string">
            <text:p>G 784.4 CAU</text:p>
          </table:table-cell>
          <table:table-cell office:value-type="string">
            <text:p>04951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Se canti</text:p>
          </table:table-cell>
          <table:table-cell/>
          <table:table-cell office:value-type="string">
            <text:p>G 784.4 GUI</text:p>
          </table:table-cell>
          <table:table-cell office:value-type="string">
            <text:p>38417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Homme d'Oc</text:p>
          </table:table-cell>
          <table:table-cell office:value-type="string">
            <text:p>Claude Marti</text:p>
          </table:table-cell>
          <table:table-cell office:value-type="string">
            <text:p>G 784.4 MAR</text:p>
          </table:table-cell>
          <table:table-cell office:value-type="string">
            <text:p>05506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e Mouvement des idées politiques en Gascogne chez les écrivains de langue d'oc depuis 1870</text:p>
          </table:table-cell>
          <table:table-cell office:value-type="string">
            <text:p>Gérard Brasquet</text:p>
          </table:table-cell>
          <table:table-cell office:value-type="string">
            <text:p>G 809 BRA</text:p>
          </table:table-cell>
          <table:table-cell office:value-type="string">
            <text:p>04955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Histoire de la littérature occitane</text:p>
          </table:table-cell>
          <table:table-cell office:value-type="string">
            <text:p>Charles Camproux</text:p>
          </table:table-cell>
          <table:table-cell office:value-type="string">
            <text:p>G 809 CAM</text:p>
          </table:table-cell>
          <table:table-cell office:value-type="string">
            <text:p>04952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Se't disèvi, amic</text:p>
          </table:table-cell>
          <table:table-cell office:value-type="string">
            <text:p>Gaston Abadie</text:p>
          </table:table-cell>
          <table:table-cell office:value-type="string">
            <text:p>G 841 ABA</text:p>
          </table:table-cell>
          <table:table-cell office:value-type="string">
            <text:p>24709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m la gèira a las pèiras de la nueit</text:p>
          </table:table-cell>
          <table:table-cell office:value-type="string">
            <text:p>Marcel Abbadie</text:p>
          </table:table-cell>
          <table:table-cell office:value-type="string">
            <text:p>G 841 ABB</text:p>
          </table:table-cell>
          <table:table-cell office:value-type="string">
            <text:p>38413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catonet gascon, 1607</text:p>
          </table:table-cell>
          <table:table-cell office:value-type="string">
            <text:p>Guillaume Ader</text:p>
          </table:table-cell>
          <table:table-cell office:value-type="string">
            <text:p>G 841 ADE</text:p>
          </table:table-cell>
          <table:table-cell office:value-type="string">
            <text:p>38417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gentilome gascon</text:p>
          </table:table-cell>
          <table:table-cell office:value-type="string">
            <text:p>Guillaume Ader</text:p>
          </table:table-cell>
          <table:table-cell office:value-type="string">
            <text:p>G 841 ADE</text:p>
          </table:table-cell>
          <table:table-cell office:value-type="string">
            <text:p>38417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Flors de Gasconha</text:p>
          </table:table-cell>
          <table:table-cell office:value-type="string">
            <text:p>Amedèu Baris</text:p>
          </table:table-cell>
          <table:table-cell office:value-type="string">
            <text:p>G 841 BAR</text:p>
          </table:table-cell>
          <table:table-cell office:value-type="string">
            <text:p>38414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orta e viva</text:p>
          </table:table-cell>
          <table:table-cell office:value-type="string">
            <text:p>Miquèu de Camelat</text:p>
          </table:table-cell>
          <table:table-cell office:value-type="string">
            <text:p>G 841 CAM</text:p>
          </table:table-cell>
          <table:table-cell office:value-type="string">
            <text:p>38415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trimfe de la lengua gascoa</text:p>
          </table:table-cell>
          <table:table-cell office:value-type="string">
            <text:p>Jean-Géraud d' Astros</text:p>
          </table:table-cell>
          <table:table-cell office:value-type="string">
            <text:p>G 841 DAS</text:p>
          </table:table-cell>
          <table:table-cell office:value-type="string">
            <text:p>38416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Boca clausa, còr</text:p>
          </table:table-cell>
          <table:table-cell office:value-type="string">
            <text:p>Philippe Gardy</text:p>
          </table:table-cell>
          <table:table-cell office:value-type="string">
            <text:p>G 841 GAR</text:p>
          </table:table-cell>
          <table:table-cell office:value-type="string">
            <text:p>24227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Eglògas</text:p>
          </table:table-cell>
          <table:table-cell office:value-type="string">
            <text:p>Pierre de Garros</text:p>
          </table:table-cell>
          <table:table-cell office:value-type="string">
            <text:p>G 841 GAR</text:p>
          </table:table-cell>
          <table:table-cell office:value-type="string">
            <text:p>38415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Eglògas</text:p>
          </table:table-cell>
          <table:table-cell office:value-type="string">
            <text:p>Pierre de Garros</text:p>
          </table:table-cell>
          <table:table-cell office:value-type="string">
            <text:p>G 841 GAR</text:p>
          </table:table-cell>
          <table:table-cell office:value-type="string">
            <text:p>38414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Recueil de poèmes (français-gascon)</text:p>
          </table:table-cell>
          <table:table-cell office:value-type="string">
            <text:p>Jean-Marie Grangé</text:p>
          </table:table-cell>
          <table:table-cell office:value-type="string">
            <text:p>G 841 GRA</text:p>
          </table:table-cell>
          <table:table-cell office:value-type="string">
            <text:p>24710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nthologie de la poésie religieuse occitane</text:p>
          </table:table-cell>
          <table:table-cell office:value-type="string">
            <text:p>Jean Larzac</text:p>
          </table:table-cell>
          <table:table-cell office:value-type="string">
            <text:p>G 841 LAR</text:p>
          </table:table-cell>
          <table:table-cell office:value-type="string">
            <text:p>18543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travers camps</text:p>
          </table:table-cell>
          <table:table-cell office:value-type="string">
            <text:p>Henri Mouly</text:p>
          </table:table-cell>
          <table:table-cell office:value-type="string">
            <text:p>G 841 MOU</text:p>
          </table:table-cell>
          <table:table-cell office:value-type="string">
            <text:p>24602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ma lengo mairalo</text:p>
          </table:table-cell>
          <table:table-cell office:value-type="string">
            <text:p>Augustin Quercy</text:p>
          </table:table-cell>
          <table:table-cell office:value-type="string">
            <text:p>G 841 QUE</text:p>
          </table:table-cell>
          <table:table-cell office:value-type="string">
            <text:p>14973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essa pels pòrcs</text:p>
          </table:table-cell>
          <table:table-cell office:value-type="string">
            <text:p>Yves Rouquette</text:p>
          </table:table-cell>
          <table:table-cell office:value-type="string">
            <text:p>G 841 ROU</text:p>
          </table:table-cell>
          <table:table-cell office:value-type="string">
            <text:p>38415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as que la fam</text:p>
          </table:table-cell>
          <table:table-cell office:value-type="string">
            <text:p>Yves Rouquette</text:p>
          </table:table-cell>
          <table:table-cell office:value-type="string">
            <text:p>G 841 ROU</text:p>
          </table:table-cell>
          <table:table-cell office:value-type="string">
            <text:p>38415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la claror de l'auba</text:p>
          </table:table-cell>
          <table:table-cell office:value-type="string">
            <text:p>Jean Setze</text:p>
          </table:table-cell>
          <table:table-cell office:value-type="string">
            <text:p>G 841 SET</text:p>
          </table:table-cell>
          <table:table-cell office:value-type="string">
            <text:p>24710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u Bartas</text:p>
          </table:table-cell>
          <table:table-cell/>
          <table:table-cell office:value-type="string">
            <text:p>G 841.3 DUB</text:p>
          </table:table-cell>
          <table:table-cell office:value-type="string">
            <text:p>18369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Mondina</text:p>
          </table:table-cell>
          <table:table-cell office:value-type="string">
            <text:p>Jean-Géraud d' Astros</text:p>
          </table:table-cell>
          <table:table-cell office:value-type="string">
            <text:p>G 842 DAS</text:p>
          </table:table-cell>
          <table:table-cell office:value-type="string">
            <text:p>38416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apvath las lanas de Gasconha</text:p>
          </table:table-cell>
          <table:table-cell office:value-type="string">
            <text:p>Amedèu Baris</text:p>
          </table:table-cell>
          <table:table-cell office:value-type="string">
            <text:p>G 843 BAR</text:p>
          </table:table-cell>
          <table:table-cell office:value-type="string">
            <text:p>38417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Guston de Brasucada...</text:p>
          </table:table-cell>
          <table:table-cell office:value-type="string">
            <text:p>Gui Balandram</text:p>
          </table:table-cell>
          <table:table-cell office:value-type="string">
            <text:p>G 847 BAL</text:p>
          </table:table-cell>
          <table:table-cell office:value-type="string">
            <text:p>07127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Guston de Brasucada...</text:p>
          </table:table-cell>
          <table:table-cell office:value-type="string">
            <text:p>Gui Balandram</text:p>
          </table:table-cell>
          <table:table-cell office:value-type="string">
            <text:p>G 847 BAL</text:p>
          </table:table-cell>
          <table:table-cell office:value-type="string">
            <text:p>04952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Recoelh de cantes landeses trufanderes dou Doctou d'Uzer dit Louisot de Marquebielhe</text:p>
          </table:table-cell>
          <table:table-cell office:value-type="string">
            <text:p>Louis de Monck d'Uzer</text:p>
          </table:table-cell>
          <table:table-cell office:value-type="string">
            <text:p>G 847 MON</text:p>
          </table:table-cell>
          <table:table-cell office:value-type="string">
            <text:p>07127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Pelera</text:p>
          </table:table-cell>
          <table:table-cell office:value-type="string">
            <text:p><text:s/>Pesquit</text:p>
          </table:table-cell>
          <table:table-cell office:value-type="string">
            <text:p>G 847 PES</text:p>
          </table:table-cell>
          <table:table-cell office:value-type="string">
            <text:p>06882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Juli Omenàs</text:p>
          </table:table-cell>
          <table:table-cell office:value-type="string">
            <text:p>Jean-Louis Racouchot</text:p>
          </table:table-cell>
          <table:table-cell office:value-type="string">
            <text:p>G 847 RAC</text:p>
          </table:table-cell>
          <table:table-cell office:value-type="string">
            <text:p>05042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 fònts mescladas</text:p>
          </table:table-cell>
          <table:table-cell/>
          <table:table-cell office:value-type="string">
            <text:p>G 849 AFO</text:p>
          </table:table-cell>
          <table:table-cell office:value-type="string">
            <text:p>24553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darrèir bròs</text:p>
          </table:table-cell>
          <table:table-cell office:value-type="string">
            <text:p>Claude Belloc</text:p>
          </table:table-cell>
          <table:table-cell office:value-type="string">
            <text:p>G 849 BEL</text:p>
          </table:table-cell>
          <table:table-cell office:value-type="string">
            <text:p>17403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 de Gasconha</text:p>
          </table:table-cell>
          <table:table-cell/>
          <table:table-cell office:value-type="string">
            <text:p>G 849 BLA</text:p>
          </table:table-cell>
          <table:table-cell office:value-type="string">
            <text:p>06128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temps clar de las encantadas</text:p>
          </table:table-cell>
          <table:table-cell office:value-type="string">
            <text:p>Joan Frederic Brun</text:p>
          </table:table-cell>
          <table:table-cell office:value-type="string">
            <text:p>G 849 BRU</text:p>
          </table:table-cell>
          <table:table-cell office:value-type="string">
            <text:p>27404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Soleu roge</text:p>
          </table:table-cell>
          <table:table-cell office:value-type="string">
            <text:p>Charles Camproux</text:p>
          </table:table-cell>
          <table:table-cell office:value-type="string">
            <text:p>G 849 CAM</text:p>
          </table:table-cell>
          <table:table-cell office:value-type="string">
            <text:p>24617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ux Veneris</text:p>
          </table:table-cell>
          <table:table-cell office:value-type="string">
            <text:p>Joan-Ives Casanòva</text:p>
          </table:table-cell>
          <table:table-cell office:value-type="string">
            <text:p>G 849 CAS</text:p>
          </table:table-cell>
          <table:table-cell office:value-type="string">
            <text:p>27407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' òrle dei matins; L'ambre</text:p>
          </table:table-cell>
          <table:table-cell office:value-type="string">
            <text:p>Joan-Ives Casanòva</text:p>
          </table:table-cell>
          <table:table-cell office:value-type="string">
            <text:p>G 849 CAS</text:p>
          </table:table-cell>
          <table:table-cell office:value-type="string">
            <text:p>24603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remembre dins lo jardin</text:p>
          </table:table-cell>
          <table:table-cell office:value-type="string">
            <text:p>Joan-Ives Casanòva</text:p>
          </table:table-cell>
          <table:table-cell office:value-type="string">
            <text:p>G 849 CAS</text:p>
          </table:table-cell>
          <table:table-cell office:value-type="string">
            <text:p>27407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e temps en temps</text:p>
          </table:table-cell>
          <table:table-cell office:value-type="string">
            <text:p>Michel Chadeuil</text:p>
          </table:table-cell>
          <table:table-cell office:value-type="string">
            <text:p>G 849 CHA</text:p>
          </table:table-cell>
          <table:table-cell office:value-type="string">
            <text:p>24227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Fablas gasconas</text:p>
          </table:table-cell>
          <table:table-cell office:value-type="string">
            <text:p>Césaire Daugé</text:p>
          </table:table-cell>
          <table:table-cell office:value-type="string">
            <text:p>G 849 DAU</text:p>
          </table:table-cell>
          <table:table-cell office:value-type="string">
            <text:p>38417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es Omes de l'ecir</text:p>
          </table:table-cell>
          <table:table-cell office:value-type="string">
            <text:p>Fèliç Daval</text:p>
          </table:table-cell>
          <table:table-cell office:value-type="string">
            <text:p>G 849 DAV</text:p>
          </table:table-cell>
          <table:table-cell office:value-type="string">
            <text:p>24554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Tibal lo Garrèl</text:p>
          </table:table-cell>
          <table:table-cell office:value-type="string">
            <text:p>Loïs Delluc</text:p>
          </table:table-cell>
          <table:table-cell office:value-type="string">
            <text:p>G 849 DEL</text:p>
          </table:table-cell>
          <table:table-cell office:value-type="string">
            <text:p>06246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Istòria de Joan-l'an-pres ;suivi de</text:p>
          </table:table-cell>
          <table:table-cell office:value-type="string">
            <text:p>Jean-Baptiste Fabre</text:p>
          </table:table-cell>
          <table:table-cell office:value-type="string">
            <text:p>G 849 FAB</text:p>
          </table:table-cell>
          <table:table-cell office:value-type="string">
            <text:p>06125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Pèira d'asard</text:p>
          </table:table-cell>
          <table:table-cell office:value-type="string">
            <text:p>Jean-Claude Forêt</text:p>
          </table:table-cell>
          <table:table-cell office:value-type="string">
            <text:p>G 849 FOR</text:p>
          </table:table-cell>
          <table:table-cell office:value-type="string">
            <text:p>24226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Tenguent-tenguent</text:p>
          </table:table-cell>
          <table:table-cell office:value-type="string">
            <text:p>Raymond Gougaud</text:p>
          </table:table-cell>
          <table:table-cell office:value-type="string">
            <text:p>G 849 GOG</text:p>
          </table:table-cell>
          <table:table-cell office:value-type="string">
            <text:p>19248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Armanac gascon 1985</text:p>
          </table:table-cell>
          <table:table-cell/>
          <table:table-cell office:value-type="string">
            <text:p>G 849 INS</text:p>
          </table:table-cell>
          <table:table-cell office:value-type="string">
            <text:p>06875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s <text:s/>ensenhaments de M. Lapluma</text:p>
          </table:table-cell>
          <table:table-cell office:value-type="string">
            <text:p>André Lagarde</text:p>
          </table:table-cell>
          <table:table-cell office:value-type="string">
            <text:p>G 849 LAG</text:p>
          </table:table-cell>
          <table:table-cell office:value-type="string">
            <text:p>38413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Gasconnades</text:p>
          </table:table-cell>
          <table:table-cell office:value-type="string">
            <text:p>Armand</text:p>
            <text:p>Jean de Laporte</text:p>
            <text:p>La FontaineArmand</text:p>
            <text:p>Jean de Laporte</text:p>
            <text:p>La FontaineArmand</text:p>
            <text:p>Jean de Laporte</text:p>
            <text:p>La Fontaine</text:p>
          </table:table-cell>
          <table:table-cell office:value-type="string">
            <text:p>G 849 LAP</text:p>
          </table:table-cell>
          <table:table-cell office:value-type="string">
            <text:p>07119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gojat de Novémer</text:p>
          </table:table-cell>
          <table:table-cell office:value-type="string">
            <text:p>Bernard Manciet</text:p>
          </table:table-cell>
          <table:table-cell office:value-type="string">
            <text:p>G 849 MAN</text:p>
          </table:table-cell>
          <table:table-cell office:value-type="string">
            <text:p>061264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ireille = Mirèio</text:p>
          </table:table-cell>
          <table:table-cell office:value-type="string">
            <text:p>Frédéric Mistral</text:p>
          </table:table-cell>
          <table:table-cell office:value-type="string">
            <text:p>G 849 MIS</text:p>
          </table:table-cell>
          <table:table-cell office:value-type="string">
            <text:p>11977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s tres gojats de Bòrdavielha</text:p>
          </table:table-cell>
          <table:table-cell office:value-type="string">
            <text:p>Simin Palay</text:p>
          </table:table-cell>
          <table:table-cell office:value-type="string">
            <text:p>G 849 PAL</text:p>
          </table:table-cell>
          <table:table-cell office:value-type="string">
            <text:p>06128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Fablèls calhòls</text:p>
          </table:table-cell>
          <table:table-cell office:value-type="string">
            <text:p>Antonin Perbosc</text:p>
          </table:table-cell>
          <table:table-cell office:value-type="string">
            <text:p>G 849 PER</text:p>
          </table:table-cell>
          <table:table-cell office:value-type="string">
            <text:p>38412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hampeiradas</text:p>
          </table:table-cell>
          <table:table-cell office:value-type="string">
            <text:p>Jean Roux</text:p>
          </table:table-cell>
          <table:table-cell office:value-type="string">
            <text:p>G 849 ROS</text:p>
          </table:table-cell>
          <table:table-cell office:value-type="string">
            <text:p>27405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radiccions d'amor</text:p>
          </table:table-cell>
          <table:table-cell office:value-type="string">
            <text:p>Robert Ruffi</text:p>
          </table:table-cell>
          <table:table-cell office:value-type="string">
            <text:p>G 849 RUF</text:p>
          </table:table-cell>
          <table:table-cell office:value-type="string">
            <text:p>24105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o prinçòt</text:p>
          </table:table-cell>
          <table:table-cell/>
          <table:table-cell office:value-type="string">
            <text:p>G 849 SAI</text:p>
          </table:table-cell>
          <table:table-cell office:value-type="string">
            <text:p>20107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pèrla</text:p>
          </table:table-cell>
          <table:table-cell office:value-type="string">
            <text:p>John Steinbeck</text:p>
          </table:table-cell>
          <table:table-cell office:value-type="string">
            <text:p>G 849 STE</text:p>
          </table:table-cell>
          <table:table-cell office:value-type="string">
            <text:p>384127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De las soritz e deus òmis</text:p>
          </table:table-cell>
          <table:table-cell office:value-type="string">
            <text:p>John Steinbeck</text:p>
          </table:table-cell>
          <table:table-cell office:value-type="string">
            <text:p>G 849 STE</text:p>
          </table:table-cell>
          <table:table-cell office:value-type="string">
            <text:p>384150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Reviscolar</text:p>
          </table:table-cell>
          <table:table-cell office:value-type="string">
            <text:p>Joseph Valette</text:p>
          </table:table-cell>
          <table:table-cell office:value-type="string">
            <text:p>G 849 VAL</text:p>
          </table:table-cell>
          <table:table-cell office:value-type="string">
            <text:p>245545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a mòrt, ma miga, mon amor...</text:p>
          </table:table-cell>
          <table:table-cell office:value-type="string">
            <text:p>Jean-Bernard Vaselhas</text:p>
          </table:table-cell>
          <table:table-cell office:value-type="string">
            <text:p>G 849 VAS</text:p>
          </table:table-cell>
          <table:table-cell office:value-type="string">
            <text:p>24617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Un tren per tu tota sola</text:p>
          </table:table-cell>
          <table:table-cell office:value-type="string">
            <text:p>Adeline Yzac</text:p>
          </table:table-cell>
          <table:table-cell office:value-type="string">
            <text:p>G 849 YZA</text:p>
          </table:table-cell>
          <table:table-cell office:value-type="string">
            <text:p>25864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Mem'oc</text:p>
          </table:table-cell>
          <table:table-cell/>
          <table:table-cell office:value-type="string">
            <text:p>G 909 MEM</text:p>
          </table:table-cell>
          <table:table-cell office:value-type="string">
            <text:p>17952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 Gascogne</text:p>
          </table:table-cell>
          <table:table-cell office:value-type="string">
            <text:p>Michel Grosclaude</text:p>
          </table:table-cell>
          <table:table-cell office:value-type="string">
            <text:p>G 944.7 GRO</text:p>
          </table:table-cell>
          <table:table-cell office:value-type="string">
            <text:p>384166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Pèir - l'Ors</text:p>
          </table:table-cell>
          <table:table-cell office:value-type="string">
            <text:p>Marcel Abbadie</text:p>
          </table:table-cell>
          <table:table-cell office:value-type="string">
            <text:p>GAS E ABB</text:p>
          </table:table-cell>
          <table:table-cell office:value-type="string">
            <text:p>384152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Contes de la calandreta</text:p>
          </table:table-cell>
          <table:table-cell office:value-type="string">
            <text:p>André Lagarde</text:p>
          </table:table-cell>
          <table:table-cell office:value-type="string">
            <text:p>GAS EC LAG</text:p>
          </table:table-cell>
          <table:table-cell office:value-type="string">
            <text:p>3841290071</text:p>
          </table:table-cell>
          <table:table-cell office:value-type="string">
            <text:p>l-Livre CD - DVD</text:p>
          </table:table-cell>
          <table:table-cell table:number-columns-repeated="1019"/>
        </table:table-row>
        <table:table-row table:style-name="ro15">
          <table:table-cell office:value-type="string">
            <text:p>Ne voi pas anar tà l'escolà</text:p>
          </table:table-cell>
          <table:table-cell office:value-type="string">
            <text:p>Stéphanie Blake</text:p>
          </table:table-cell>
          <table:table-cell office:value-type="string">
            <text:p>GAS I BLA</text:p>
          </table:table-cell>
          <table:table-cell office:value-type="string">
            <text:p>38414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Tostemps arren ?</text:p>
          </table:table-cell>
          <table:table-cell office:value-type="string">
            <text:p>Christian Voltz</text:p>
          </table:table-cell>
          <table:table-cell office:value-type="string">
            <text:p>GAS I VOL</text:p>
          </table:table-cell>
          <table:table-cell office:value-type="string">
            <text:p>38415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Las emocions</text:p>
          </table:table-cell>
          <table:table-cell office:value-type="string">
            <text:p>Cécile Langonnet</text:p>
          </table:table-cell>
          <table:table-cell office:value-type="string">
            <text:p>GAS J 155.4 LAN</text:p>
          </table:table-cell>
          <table:table-cell office:value-type="string">
            <text:p>384149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Istòrias estranhas e contes bistòrts</text:p>
          </table:table-cell>
          <table:table-cell office:value-type="string">
            <text:p>Laura Bennevault</text:p>
          </table:table-cell>
          <table:table-cell office:value-type="string">
            <text:p>GAS J BEN</text:p>
          </table:table-cell>
          <table:table-cell office:value-type="string">
            <text:p>38414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Harry Potter e la crampa deus secrets</text:p>
          </table:table-cell>
          <table:table-cell office:value-type="string">
            <text:p>Joanne Kathleen Rowling</text:p>
          </table:table-cell>
          <table:table-cell office:value-type="string">
            <text:p>GAS J ROW</text:p>
          </table:table-cell>
          <table:table-cell office:value-type="string">
            <text:p>384141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Harry Potter e la pèira filosofau</text:p>
          </table:table-cell>
          <table:table-cell office:value-type="string">
            <text:p>Joanne Kathleen Rowling</text:p>
          </table:table-cell>
          <table:table-cell office:value-type="string">
            <text:p>GAS J ROW</text:p>
          </table:table-cell>
          <table:table-cell office:value-type="string">
            <text:p>384173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>
          <table:table-cell office:value-type="string">
            <text:p>Istòria d'un calhòc e deu gat qui l'ensenhè a volar</text:p>
          </table:table-cell>
          <table:table-cell office:value-type="string">
            <text:p>Luis Sepúlveda</text:p>
          </table:table-cell>
          <table:table-cell office:value-type="string">
            <text:p>GAS J SEP</text:p>
          </table:table-cell>
          <table:table-cell office:value-type="string">
            <text:p>3841380071</text:p>
          </table:table-cell>
          <table:table-cell office:value-type="string">
            <text:p>h-Livre</text:p>
          </table:table-cell>
          <table:table-cell table:number-columns-repeated="1019"/>
        </table:table-row>
        <table:table-row table:style-name="ro15" table:number-rows-repeated="79">
          <table:table-cell table:number-columns-repeated="1024"/>
        </table:table-row>
        <table:table-row table:style-name="ro15">
          <table:table-cell office:value-type="string">
            <text:p>Juli Omenàs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office:value-type="string">
            <text:p>Contes de Gasconha</text:p>
          </table:table-cell>
          <table:table-cell table:number-columns-repeated="1023"/>
        </table:table-row>
        <table:table-row table:style-name="ro15" table:number-rows-repeated="69">
          <table:table-cell table:number-columns-repeated="1024"/>
        </table:table-row>
        <table:table-row table:style-name="ro15">
          <table:table-cell office:value-type="string">
            <text:p>Dictionnaire français-occitan (gascon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Dictionnaire français-occitan (gascon)</text:p>
          </table:table-cell>
          <table:table-cell table:number-columns-repeated="1023"/>
        </table:table-row>
        <table:table-row table:style-name="ro15" table:number-rows-repeated="10482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ivres BDP 2" table:style-name="ta1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4" table:default-cell-style-name="Excel_20_Built-in_20_Normal"/>
        <table:table-column table:style-name="co6" table:default-cell-style-name="Excel_20_Built-in_20_Normal"/>
        <table:table-column table:style-name="co26" table:default-cell-style-name="Excel_20_Built-in_20_Normal"/>
        <table:table-column table:style-name="co6" table:default-cell-style-name="Excel_20_Built-in_20_Normal"/>
        <table:table-column table:style-name="co27" table:number-columns-repeated="1016" table:default-cell-style-name="Excel_20_Built-in_20_Normal"/>
        <table:table-row table:style-name="ro16">
          <table:table-cell table:style-name="ce32" office:value-type="string">
            <text:p>Code barre</text:p>
          </table:table-cell>
          <table:table-cell table:style-name="ce32" office:value-type="string">
            <text:p>Titre</text:p>
          </table:table-cell>
          <table:table-cell table:style-name="ce32" office:value-type="string">
            <text:p>Auteur</text:p>
          </table:table-cell>
          <table:table-cell table:style-name="ce32" office:value-type="string">
            <text:p>Cote</text:p>
          </table:table-cell>
          <table:table-cell table:style-name="ce32" office:value-type="string">
            <text:p>Support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680071</text:p>
          </table:table-cell>
          <table:table-cell table:style-name="ce33" office:value-type="string">
            <text:p>70 clés pour la formation de l'occitan de Gascogne</text:p>
          </table:table-cell>
          <table:table-cell table:style-name="ce33" office:value-type="string">
            <text:p>Grosclaude, Michel</text:p>
          </table:table-cell>
          <table:table-cell table:style-name="ce33" office:value-type="string">
            <text:p>G 447.7 GRO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620071</text:p>
          </table:table-cell>
          <table:table-cell table:style-name="ce33" office:value-type="string">
            <text:p>Auròsts</text:p>
          </table:table-cell>
          <table:table-cell table:style-name="ce33" office:value-type="string">
            <text:p>Maria Blanga (1765-1849)</text:p>
          </table:table-cell>
          <table:table-cell table:style-name="ce33" office:value-type="string">
            <text:p>G 393 M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6">
          <table:table-cell table:style-name="ce33" office:value-type="string">
            <text:p>3841360071</text:p>
          </table:table-cell>
          <table:table-cell table:style-name="ce33" office:value-type="string">
            <text:p>La <text:s/>Bíblia</text:p>
          </table:table-cell>
          <table:table-cell table:style-name="ce33"/>
          <table:table-cell table:style-name="ce33" office:value-type="string">
            <text:p>G 221 BI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6">
          <table:table-cell table:style-name="ce33" office:value-type="string">
            <text:p>3841310071</text:p>
          </table:table-cell>
          <table:table-cell table:style-name="ce33" office:value-type="string">
            <text:p>La <text:s/>Bíblia</text:p>
          </table:table-cell>
          <table:table-cell table:style-name="ce33"/>
          <table:table-cell table:style-name="ce33" office:value-type="string">
            <text:p>G 225 BI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400071</text:p>
          </table:table-cell>
          <table:table-cell table:style-name="ce33" office:value-type="string">
            <text:p>Bona hami !</text:p>
          </table:table-cell>
          <table:table-cell table:style-name="ce33" office:value-type="string">
            <text:p>Laborde, Sofia</text:p>
          </table:table-cell>
          <table:table-cell table:style-name="ce33" office:value-type="string">
            <text:p>G 641.59 LA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750071</text:p>
          </table:table-cell>
          <table:table-cell table:style-name="ce33" office:value-type="string">
            <text:p>Capvath las lanas de Gasconha</text:p>
          </table:table-cell>
          <table:table-cell table:style-name="ce33" office:value-type="string">
            <text:p>Baris, Amedèu (1931-....)</text:p>
          </table:table-cell>
          <table:table-cell table:style-name="ce33" office:value-type="string">
            <text:p>G 843 B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53210071</text:p>
          </table:table-cell>
          <table:table-cell table:style-name="ce33" office:value-type="string">
            <text:p>Ceux de Gascogne</text:p>
          </table:table-cell>
          <table:table-cell table:style-name="ce33" office:value-type="string">
            <text:p>Escholier, Raymond (1882-1971)</text:p>
          </table:table-cell>
          <table:table-cell table:style-name="ce33" office:value-type="string">
            <text:p>G 390 ESC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390071</text:p>
          </table:table-cell>
          <table:table-cell table:style-name="ce33" office:value-type="string">
            <text:p>Com la gèira a las pèiras de la nueit</text:p>
          </table:table-cell>
          <table:table-cell table:style-name="ce33" office:value-type="string">
            <text:p>Abbadie, Marcel</text:p>
          </table:table-cell>
          <table:table-cell table:style-name="ce33" office:value-type="string">
            <text:p>G 841 AB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80071</text:p>
          </table:table-cell>
          <table:table-cell table:style-name="ce33" office:value-type="string">
            <text:p>Contes atal</text:p>
          </table:table-cell>
          <table:table-cell table:style-name="ce33" office:value-type="string">
            <text:p>Perbosc, Antonin (1861-1944)</text:p>
          </table:table-cell>
          <table:table-cell table:style-name="ce33" office:value-type="string">
            <text:p>G 398.2 PER</text:p>
          </table:table-cell>
          <table:table-cell table:style-name="ce33" office:value-type="string">
            <text:p>Livre CD - DVD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290071</text:p>
          </table:table-cell>
          <table:table-cell table:style-name="ce33" office:value-type="string">
            <text:p>Contes de la calandreta</text:p>
          </table:table-cell>
          <table:table-cell table:style-name="ce33" office:value-type="string">
            <text:p>Lagarde, André (1925-....)</text:p>
          </table:table-cell>
          <table:table-cell table:style-name="ce33" office:value-type="string">
            <text:p>GAS EC LAG</text:p>
          </table:table-cell>
          <table:table-cell table:style-name="ce33" office:value-type="string">
            <text:p>Livre CD - DVD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53180071</text:p>
          </table:table-cell>
          <table:table-cell table:style-name="ce33" office:value-type="string">
            <text:p>Contes en vers prouvençaus</text:p>
          </table:table-cell>
          <table:table-cell table:style-name="ce33" office:value-type="string">
            <text:p>Cabanes, Jean de (1654-1717)</text:p>
          </table:table-cell>
          <table:table-cell table:style-name="ce33" office:value-type="string">
            <text:p>G 398.2 CAB 1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53190071</text:p>
          </table:table-cell>
          <table:table-cell table:style-name="ce33" office:value-type="string">
            <text:p>Contes en vers prouvençaus</text:p>
          </table:table-cell>
          <table:table-cell table:style-name="ce33" office:value-type="string">
            <text:p>Cabanes, Jean de (1654-1717)</text:p>
          </table:table-cell>
          <table:table-cell table:style-name="ce33" office:value-type="string">
            <text:p>G 398.2 CAB 2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630071</text:p>
          </table:table-cell>
          <table:table-cell table:style-name="ce33" office:value-type="string">
            <text:p>Contes</text:p>
          </table:table-cell>
          <table:table-cell table:style-name="ce33" office:value-type="string">
            <text:p>Arnaudin, Félix</text:p>
          </table:table-cell>
          <table:table-cell table:style-name="ce33" office:value-type="string">
            <text:p>G 398.2 ARN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1">
          <table:table-cell table:style-name="ce33" office:value-type="string">
            <text:p>3841640071</text:p>
          </table:table-cell>
          <table:table-cell table:style-name="ce33" office:value-type="string">
            <text:p>Diccionari elementari francés-occitan, occitan-francés (gascon)</text:p>
          </table:table-cell>
          <table:table-cell table:style-name="ce33" office:value-type="string">
            <text:p>Guilhemjoan, Patric</text:p>
          </table:table-cell>
          <table:table-cell table:style-name="ce33" office:value-type="string">
            <text:p>G 447.7 GUI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460071</text:p>
          </table:table-cell>
          <table:table-cell table:style-name="ce33" office:value-type="string">
            <text:p>Diccionari intermediari occitan-francés (Gasconha)</text:p>
          </table:table-cell>
          <table:table-cell table:style-name="ce33" office:value-type="string">
            <text:p>Guilhemjoan, Patric</text:p>
          </table:table-cell>
          <table:table-cell table:style-name="ce33" office:value-type="string">
            <text:p>G 447.7 DIC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610071</text:p>
          </table:table-cell>
          <table:table-cell table:style-name="ce33" office:value-type="string">
            <text:p>Dictionnaire étymologique des noms de famille gascons</text:p>
          </table:table-cell>
          <table:table-cell table:style-name="ce33" office:value-type="string">
            <text:p>Grosclaude, Michel</text:p>
          </table:table-cell>
          <table:table-cell table:style-name="ce33" office:value-type="string">
            <text:p>G 412 GRO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420071</text:p>
          </table:table-cell>
          <table:table-cell table:style-name="ce33" office:value-type="string">
            <text:p>Dictionnaire français-occitan (gascon)</text:p>
          </table:table-cell>
          <table:table-cell table:style-name="ce33" office:value-type="string">
            <text:p>Narioo, Gilbert (1928-....)</text:p>
          </table:table-cell>
          <table:table-cell table:style-name="ce33" office:value-type="string">
            <text:p>G 447.7 DIC 1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450071</text:p>
          </table:table-cell>
          <table:table-cell table:style-name="ce33" office:value-type="string">
            <text:p>Dictionnaire français-occitan (gascon)</text:p>
          </table:table-cell>
          <table:table-cell table:style-name="ce33" office:value-type="string">
            <text:p>Narioo, Gilbert (1928-....)</text:p>
          </table:table-cell>
          <table:table-cell table:style-name="ce33" office:value-type="string">
            <text:p>G 447.7 DIC 2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4" office:value-type="string">
            <text:p>3060410071</text:p>
          </table:table-cell>
          <table:table-cell table:style-name="ce34" office:value-type="string">
            <text:p>Dictionnaire onomasiologique de l'ancien gascon</text:p>
          </table:table-cell>
          <table:table-cell table:style-name="ce34" office:value-type="string">
            <text:p>Baldinger, Kurt</text:p>
          </table:table-cell>
          <table:table-cell table:style-name="ce34" office:value-type="string">
            <text:p>G 447.7 BAL</text:p>
          </table:table-cell>
          <table:table-cell table:style-name="ce34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440071</text:p>
          </table:table-cell>
          <table:table-cell table:style-name="ce33" office:value-type="string">
            <text:p>Eglògas</text:p>
          </table:table-cell>
          <table:table-cell table:style-name="ce33" office:value-type="string">
            <text:p>Garros, Pierre de</text:p>
          </table:table-cell>
          <table:table-cell table:style-name="ce33" office:value-type="string">
            <text:p>G 841 G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590071</text:p>
          </table:table-cell>
          <table:table-cell table:style-name="ce33" office:value-type="string">
            <text:p>Eglògas</text:p>
          </table:table-cell>
          <table:table-cell table:style-name="ce33" office:value-type="string">
            <text:p>Garros, Pierre de</text:p>
          </table:table-cell>
          <table:table-cell table:style-name="ce33" office:value-type="string">
            <text:p>G 841 G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30071</text:p>
          </table:table-cell>
          <table:table-cell table:style-name="ce33" office:value-type="string">
            <text:p>Enigmos</text:p>
          </table:table-cell>
          <table:table-cell table:style-name="ce33" office:value-type="string">
            <text:p>Cabanes, Jean de (1654-1717)</text:p>
          </table:table-cell>
          <table:table-cell table:style-name="ce33" office:value-type="string">
            <text:p>G 398.6 CA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770071</text:p>
          </table:table-cell>
          <table:table-cell table:style-name="ce33" office:value-type="string">
            <text:p>Fablas gasconas</text:p>
          </table:table-cell>
          <table:table-cell table:style-name="ce33" office:value-type="string">
            <text:p>Daugé, Césaire (1858-1945)</text:p>
          </table:table-cell>
          <table:table-cell table:style-name="ce33" office:value-type="string">
            <text:p>G 849 DAU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280071</text:p>
          </table:table-cell>
          <table:table-cell table:style-name="ce33" office:value-type="string">
            <text:p>Fablèls calhòls</text:p>
          </table:table-cell>
          <table:table-cell table:style-name="ce33" office:value-type="string">
            <text:p>Perbosc, Antonin (1861-1944)</text:p>
          </table:table-cell>
          <table:table-cell table:style-name="ce33" office:value-type="string">
            <text:p>G 849 PE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570071</text:p>
          </table:table-cell>
          <table:table-cell table:style-name="ce33" office:value-type="string">
            <text:p>La fada multicarta e autres contes persistents</text:p>
          </table:table-cell>
          <table:table-cell table:style-name="ce33" office:value-type="string">
            <text:p>Chadeuil, Michel (1947-....)</text:p>
          </table:table-cell>
          <table:table-cell table:style-name="ce33" office:value-type="string">
            <text:p>G 398.2 CHA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470071</text:p>
          </table:table-cell>
          <table:table-cell table:style-name="ce33" office:value-type="string">
            <text:p>Flors de Gasconha</text:p>
          </table:table-cell>
          <table:table-cell table:style-name="ce33" office:value-type="string">
            <text:p>Baris, Amedèu (1931-....)</text:p>
          </table:table-cell>
          <table:table-cell table:style-name="ce33" office:value-type="string">
            <text:p>G 841 B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660071</text:p>
          </table:table-cell>
          <table:table-cell table:style-name="ce33" office:value-type="string">
            <text:p>La Gascogne</text:p>
          </table:table-cell>
          <table:table-cell table:style-name="ce33" office:value-type="string">
            <text:p>Grosclaude, Michel</text:p>
          </table:table-cell>
          <table:table-cell table:style-name="ce33" office:value-type="string">
            <text:p>G 944.7 GRO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410071</text:p>
          </table:table-cell>
          <table:table-cell table:style-name="ce33" office:value-type="string">
            <text:p>Harry Potter e la crampa deus secrets</text:p>
          </table:table-cell>
          <table:table-cell table:style-name="ce33" office:value-type="string">
            <text:p>Rowling, Joanne Kathleen (1965-....)</text:p>
          </table:table-cell>
          <table:table-cell table:style-name="ce33" office:value-type="string">
            <text:p>GAS J ROW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730071</text:p>
          </table:table-cell>
          <table:table-cell table:style-name="ce33" office:value-type="string">
            <text:p>Harry Potter e la pèira filosofau</text:p>
          </table:table-cell>
          <table:table-cell table:style-name="ce33" office:value-type="string">
            <text:p>Rowling, Joanne Kathleen (1965-....)</text:p>
          </table:table-cell>
          <table:table-cell table:style-name="ce33" office:value-type="string">
            <text:p>GAS J ROW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690071</text:p>
          </table:table-cell>
          <table:table-cell table:style-name="ce33" office:value-type="string">
            <text:p>A hum de calhau</text:p>
          </table:table-cell>
          <table:table-cell table:style-name="ce33"/>
          <table:table-cell table:style-name="ce33" office:value-type="string">
            <text:p>G 447.7 GUI</text:p>
          </table:table-cell>
          <table:table-cell table:style-name="ce33" office:value-type="string">
            <text:p>Livre CD - DVD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710071</text:p>
          </table:table-cell>
          <table:table-cell table:style-name="ce33" office:value-type="string">
            <text:p>A hum de calhau</text:p>
          </table:table-cell>
          <table:table-cell table:style-name="ce33"/>
          <table:table-cell table:style-name="ce33" office:value-type="string">
            <text:p>G 447.7 GUI</text:p>
          </table:table-cell>
          <table:table-cell table:style-name="ce33" office:value-type="string">
            <text:p>Livre CD - DVD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380071</text:p>
          </table:table-cell>
          <table:table-cell table:style-name="ce33" office:value-type="string">
            <text:p>Istòria d'un calhòc e deu gat qui l'ensenhè a volar</text:p>
          </table:table-cell>
          <table:table-cell table:style-name="ce33" office:value-type="string">
            <text:p>Sepúlveda, Luis (1949-....)</text:p>
          </table:table-cell>
          <table:table-cell table:style-name="ce33" office:value-type="string">
            <text:p>GAS J SEP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480071</text:p>
          </table:table-cell>
          <table:table-cell table:style-name="ce33" office:value-type="string">
            <text:p>Istòrias estranhas e contes bistòrts</text:p>
          </table:table-cell>
          <table:table-cell table:style-name="ce33" office:value-type="string">
            <text:p>Bennevault, Laura</text:p>
          </table:table-cell>
          <table:table-cell table:style-name="ce33" office:value-type="string">
            <text:p>GAS J BEN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490071</text:p>
          </table:table-cell>
          <table:table-cell table:style-name="ce33" office:value-type="string">
            <text:p>Las emocions</text:p>
          </table:table-cell>
          <table:table-cell table:style-name="ce33" office:value-type="string">
            <text:p>Langonnet, Cécile</text:p>
          </table:table-cell>
          <table:table-cell table:style-name="ce33" office:value-type="string">
            <text:p>GAS J 155.4 LAN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00071</text:p>
          </table:table-cell>
          <table:table-cell table:style-name="ce33" office:value-type="string">
            <text:p>De las soritz e deus òmis</text:p>
          </table:table-cell>
          <table:table-cell table:style-name="ce33" office:value-type="string">
            <text:p>Steinbeck, John (1902-1968)</text:p>
          </table:table-cell>
          <table:table-cell table:style-name="ce33" office:value-type="string">
            <text:p>G 849 STE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320071</text:p>
          </table:table-cell>
          <table:table-cell table:style-name="ce33" office:value-type="string">
            <text:p>Lexiques gascons inédits</text:p>
          </table:table-cell>
          <table:table-cell table:style-name="ce33" office:value-type="string">
            <text:p>Marsan, François (1861-1944)</text:p>
          </table:table-cell>
          <table:table-cell table:style-name="ce33" office:value-type="string">
            <text:p>G 447.7 MA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700071</text:p>
          </table:table-cell>
          <table:table-cell table:style-name="ce33" office:value-type="string">
            <text:p>Lo catonet gascon, 1607</text:p>
          </table:table-cell>
          <table:table-cell table:style-name="ce33" office:value-type="string">
            <text:p>Ader, Guillaume (1575?-1628?)</text:p>
          </table:table-cell>
          <table:table-cell table:style-name="ce33" office:value-type="string">
            <text:p>G 841 ADE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760071</text:p>
          </table:table-cell>
          <table:table-cell table:style-name="ce33" office:value-type="string">
            <text:p>Lo gentilome gascon</text:p>
          </table:table-cell>
          <table:table-cell table:style-name="ce33" office:value-type="string">
            <text:p>Ader, Guillaume (1575?-1628?)</text:p>
          </table:table-cell>
          <table:table-cell table:style-name="ce33" office:value-type="string">
            <text:p>G 841 ADE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600071</text:p>
          </table:table-cell>
          <table:table-cell table:style-name="ce33" office:value-type="string">
            <text:p>Lo trimfe de la lengua gascoa</text:p>
          </table:table-cell>
          <table:table-cell table:style-name="ce33" office:value-type="string">
            <text:p>Astros, Jean-Géraud d' (1594?-1648)</text:p>
          </table:table-cell>
          <table:table-cell table:style-name="ce33" office:value-type="string">
            <text:p>G 841 DAS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340071</text:p>
          </table:table-cell>
          <table:table-cell table:style-name="ce33" office:value-type="string">
            <text:p>Los <text:s/>ensenhaments de M. Lapluma</text:p>
          </table:table-cell>
          <table:table-cell table:style-name="ce33" office:value-type="string">
            <text:p>Lagarde, André (1925-....)</text:p>
          </table:table-cell>
          <table:table-cell table:style-name="ce33" office:value-type="string">
            <text:p>G 849 LAG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40071</text:p>
          </table:table-cell>
          <table:table-cell table:style-name="ce33" office:value-type="string">
            <text:p>Messa pels pòrcs</text:p>
          </table:table-cell>
          <table:table-cell table:style-name="ce33" office:value-type="string">
            <text:p>Rouquette, Yves (1936-....)</text:p>
          </table:table-cell>
          <table:table-cell table:style-name="ce33" office:value-type="string">
            <text:p>G 841 ROU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7">
          <table:table-cell table:style-name="ce33" office:value-type="string">
            <text:p>3841650071</text:p>
          </table:table-cell>
          <table:table-cell table:style-name="ce33" office:value-type="string">
            <text:p>La Mondina</text:p>
          </table:table-cell>
          <table:table-cell table:style-name="ce33" office:value-type="string">
            <text:p>Astros, Jean-Géraud d' (1594?-1648)</text:p>
          </table:table-cell>
          <table:table-cell table:style-name="ce33" office:value-type="string">
            <text:p>G 842 DAS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60071</text:p>
          </table:table-cell>
          <table:table-cell table:style-name="ce33" office:value-type="string">
            <text:p>Morta e viva</text:p>
          </table:table-cell>
          <table:table-cell table:style-name="ce33" office:value-type="string">
            <text:p>Camelat, Miquèu de (1871-1962)</text:p>
          </table:table-cell>
          <table:table-cell table:style-name="ce33" office:value-type="string">
            <text:p>G 841 CAM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370071</text:p>
          </table:table-cell>
          <table:table-cell table:style-name="ce33" office:value-type="string">
            <text:p>Les <text:s/>mots de la montagne pyrénéenne</text:p>
          </table:table-cell>
          <table:table-cell table:style-name="ce33" office:value-type="string">
            <text:p>Eygun, Jean (1956-....)</text:p>
          </table:table-cell>
          <table:table-cell table:style-name="ce33" office:value-type="string">
            <text:p>G 412 EYG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430071</text:p>
          </table:table-cell>
          <table:table-cell table:style-name="ce33" office:value-type="string">
            <text:p>Ne voi pas anar tà l'escolà</text:p>
          </table:table-cell>
          <table:table-cell table:style-name="ce33" office:value-type="string">
            <text:p>Blake, Stéphanie (1968-....)</text:p>
          </table:table-cell>
          <table:table-cell table:style-name="ce33" office:value-type="string">
            <text:p>GAS I BLA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740071</text:p>
          </table:table-cell>
          <table:table-cell table:style-name="ce33" office:value-type="string">
            <text:p>Notre langue, nos racines</text:p>
          </table:table-cell>
          <table:table-cell table:style-name="ce33" office:value-type="string">
            <text:p>Labandés, Clàudia (1943-....)</text:p>
          </table:table-cell>
          <table:table-cell table:style-name="ce33" office:value-type="string">
            <text:p>G 447.8 LA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20">
          <table:table-cell table:style-name="ce33" office:value-type="string">
            <text:p>3841670071</text:p>
          </table:table-cell>
          <table:table-cell table:style-name="ce33" office:value-type="string">
            <text:p>Nouvelle grammaire abrégée du gascon</text:p>
          </table:table-cell>
          <table:table-cell table:style-name="ce33" office:value-type="string">
            <text:p>Guilhemjoan, Patric (1966-....)</text:p>
          </table:table-cell>
          <table:table-cell table:style-name="ce33" office:value-type="string">
            <text:p>G 447.7 GUI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50071</text:p>
          </table:table-cell>
          <table:table-cell table:style-name="ce33" office:value-type="string">
            <text:p>Pas que la fam</text:p>
          </table:table-cell>
          <table:table-cell table:style-name="ce33" office:value-type="string">
            <text:p>Rouquette, Yves (1936-....)</text:p>
          </table:table-cell>
          <table:table-cell table:style-name="ce33" office:value-type="string">
            <text:p>G 841 ROU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41520071</text:p>
          </table:table-cell>
          <table:table-cell table:style-name="ce33" office:value-type="string">
            <text:p>Pèir - l'Ors</text:p>
          </table:table-cell>
          <table:table-cell table:style-name="ce33" office:value-type="string">
            <text:p>Abbadie, Marcel</text:p>
          </table:table-cell>
          <table:table-cell table:style-name="ce33" office:value-type="string">
            <text:p>GAS E ABB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270071</text:p>
          </table:table-cell>
          <table:table-cell table:style-name="ce33" office:value-type="string">
            <text:p>La pèrla</text:p>
          </table:table-cell>
          <table:table-cell table:style-name="ce33" office:value-type="string">
            <text:p>Steinbeck, John (1902-1968)</text:p>
          </table:table-cell>
          <table:table-cell table:style-name="ce33" office:value-type="string">
            <text:p>G 849 STE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9">
          <table:table-cell table:style-name="ce33" office:value-type="string">
            <text:p>3853170071</text:p>
          </table:table-cell>
          <table:table-cell table:style-name="ce33" office:value-type="string">
            <text:p>Perqué l'occitan ?</text:p>
          </table:table-cell>
          <table:table-cell table:style-name="ce33"/>
          <table:table-cell table:style-name="ce33" office:value-type="string">
            <text:p>G 447.8 PER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6">
          <table:table-cell table:style-name="ce33" office:value-type="string">
            <text:p>3841720071</text:p>
          </table:table-cell>
          <table:table-cell table:style-name="ce33" office:value-type="string">
            <text:p>Se canti</text:p>
          </table:table-cell>
          <table:table-cell table:style-name="ce33"/>
          <table:table-cell table:style-name="ce33" office:value-type="string">
            <text:p>G 784.4 GUI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300071</text:p>
          </table:table-cell>
          <table:table-cell table:style-name="ce33" office:value-type="string">
            <text:p>Les secrèts de las bèstias</text:p>
          </table:table-cell>
          <table:table-cell table:style-name="ce33" office:value-type="string">
            <text:p>Lagarde, André (1925-....)</text:p>
          </table:table-cell>
          <table:table-cell table:style-name="ce33" office:value-type="string">
            <text:p>G 398.2 LAG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510071</text:p>
          </table:table-cell>
          <table:table-cell table:style-name="ce33" office:value-type="string">
            <text:p>Tostemps arren ?</text:p>
          </table:table-cell>
          <table:table-cell table:style-name="ce33" office:value-type="string">
            <text:p>Voltz, Christian (1967-....)</text:p>
          </table:table-cell>
          <table:table-cell table:style-name="ce33" office:value-type="string">
            <text:p>GAS I VOL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330071</text:p>
          </table:table-cell>
          <table:table-cell table:style-name="ce33" office:value-type="string">
            <text:p>Ua lenga qui s'esvaneish ?</text:p>
          </table:table-cell>
          <table:table-cell table:style-name="ce33" office:value-type="string">
            <text:p>Eygun, Jean (1956-....)</text:p>
          </table:table-cell>
          <table:table-cell table:style-name="ce33" office:value-type="string">
            <text:p>G 448.7 EYG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>
          <table:table-cell table:style-name="ce33" office:value-type="string">
            <text:p>3841350071</text:p>
          </table:table-cell>
          <table:table-cell table:style-name="ce33" office:value-type="string">
            <text:p>Vocabulari occitan</text:p>
          </table:table-cell>
          <table:table-cell table:style-name="ce33" office:value-type="string">
            <text:p>Lagarde, André (1925-....)</text:p>
          </table:table-cell>
          <table:table-cell table:style-name="ce33" office:value-type="string">
            <text:p>G 447.8 LAG</text:p>
          </table:table-cell>
          <table:table-cell table:style-name="ce33" office:value-type="string">
            <text:p>Livre</text:p>
          </table:table-cell>
          <table:table-cell table:number-columns-repeated="1019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database-ranges>
        <table:database-range table:target-range-address="'Ressources OstauGascon Consolida'.A1:'Ressources OstauGascon Consolida'.Q4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Arial2" svg:font-family="Arial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00cc33"/>
    </style:style>
    <style:style style:name="Sans_20_nom2" style:display-name="Sans nom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23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22:25:00.01</meta:creation-date>
    <meta:generator>OpenOffice/4.1.9$Win32 OpenOffice.org_project/419m1$Build-9805</meta:generator>
    <dc:date>2023-02-23T23:24:35.09</dc:date>
    <meta:editing-duration>PT59M29S</meta:editing-duration>
    <meta:editing-cycles>11</meta:editing-cycles>
    <meta:document-statistic meta:table-count="5" meta:cell-count="6523" meta:object-count="0"/>
  </office:meta>
</office:document-meta>
</file>